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NewRoman" svg:font-family="TimesNewRoman"/>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font-family-generic="swiss"/>
    </style:style>
    <style:style style:name="ce2" style:family="table-cell" style:parent-style-name="Default" style:data-style-name="N0">
      <style:text-properties fo:color="#000000" fo:font-size="8pt" style:font-size-asian="8pt" style:font-size-complex="8pt"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font-family-generic="swiss"/>
    </style:style>
    <style:style style:name="ce6" style:family="table-cell" style:parent-style-name="Default" style:data-style-name="N0">
      <style:table-cell-properties fo:border-top="none" fo:border-bottom="2pt solid #000000" fo:border-left="2pt solid #000000" fo:border-right="thin solid #000000" style:vertical-align="automatic" fo:wrap-option="wrap"/>
      <style:text-properties fo:color="#000000" fo:font-size="8pt" style:font-size-asian="8pt" style:font-size-complex="8pt" style:font-family-generic="swiss"/>
    </style:style>
    <style:style style:name="ce7"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1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19"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8pt" style:font-size-asian="8pt" style:font-size-complex="8pt" style:font-family-generic="swiss"/>
    </style:style>
    <style:style style:name="ce2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none" fo:border-bottom="none" fo:border-left="none" fo:border-right="2pt solid #000000"/>
      <style:text-properties fo:color="#000000" fo:font-size="8pt" style:font-size-asian="8pt" style:font-size-complex="8pt"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8" style:family="table-cell" style:parent-style-name="Default" style:data-style-name="N0">
      <style:text-properties fo:color="#000000" fo:font-size="8pt" style:font-size-asian="8pt" style:font-size-complex="8pt" style:font-family-generic="swiss"/>
    </style:style>
    <style:style style:name="ce2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text-properties fo:color="#000000" fo:font-size="8pt" style:font-size-asian="8pt" style:font-size-complex="8pt" style:font-family-generic="swiss"/>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font-family-generic="swiss"/>
    </style:style>
    <style:style style:name="ce36" style:family="table-cell" style:parent-style-name="Default" style:data-style-name="N0">
      <style:table-cell-properties fo:border="thin solid #000000"/>
      <style:text-properties fo:color="#000000" fo:font-size="8pt" style:font-size-asian="8pt" style:font-size-complex="8pt"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38"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39"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41"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4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00" fo:font-size="8pt" style:font-size-asian="8pt" style:font-size-complex="8pt" style:font-family-generic="swiss"/>
    </style:style>
    <style:style style:name="ce45" style:family="table-cell" style:parent-style-name="Default" style:data-style-name="N30">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e46" style:family="table-cell" style:parent-style-name="Default" style:data-style-name="N25">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e47" style:family="table-cell" style:parent-style-name="Default" style:data-style-name="N0">
      <style:table-cell-properties style:vertical-align="automatic" fo:wrap-option="wrap" style:repeat-content="false"/>
      <style:paragraph-properties fo:text-align="center"/>
      <style:text-properties fo:color="#000000" style:font-family-generic="swiss"/>
    </style:style>
    <style:style style:name="ce48" style:family="table-cell" style:parent-style-name="Default" style:data-style-name="N0">
      <style:table-cell-properties fo:border="thin solid #000000"/>
      <style:text-properties fo:color="#000000"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51" style:family="table-cell" style:parent-style-name="Default" style:data-style-name="N0">
      <style:table-cell-properties style:vertical-align="automatic" fo:wrap-option="wrap"/>
      <style:text-properties fo:color="#000000" style:font-family-generic="swiss"/>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swiss"/>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0" fo:font-weight="bold" style:font-weight-asian="bold" style:font-weight-complex="bold" style:font-family-generic="swiss"/>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swiss"/>
    </style:style>
    <style:style style:name="ce56" style:family="table-cell" style:parent-style-name="Default" style:data-style-name="N0">
      <style:table-cell-properties fo:border="thin solid #000000" style:vertical-align="top" fo:wrap-option="wrap"/>
      <style:text-properties fo:color="#000000"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0">
      <style:table-cell-properties style:vertical-align="automatic"/>
      <style:text-properties fo:color="#000000" style:font-family-generic="swiss"/>
    </style:style>
    <style:style style:name="ce60" style:family="table-cell" style:parent-style-name="Norm_225_l_32_2" style:data-style-name="N0">
      <style:table-cell-properties style:vertical-align="automatic" fo:background-color="transparent" style:cell-protect="protected"/>
      <style:text-properties fo:color="#000000" style:font-family-generic="swiss"/>
    </style:style>
    <style:style style:name="ce61" style:family="table-cell" style:parent-style-name="Norm_225_l_32_2" style:data-style-name="N0">
      <style:table-cell-properties style:vertical-align="middle" fo:wrap-option="wrap" fo:background-color="transparent" style:cell-protect="protected"/>
      <style:text-properties fo:color="#000000" fo:font-size="8pt" style:font-size-asian="8pt" style:font-size-complex="8pt" style:font-family-generic="swiss"/>
    </style:style>
    <style:style style:name="ce62" style:family="table-cell" style:parent-style-name="Norm_225_l_32_2" style:data-style-name="N0">
      <style:table-cell-properties style:vertical-align="middle" fo:wrap-option="wrap" fo:background-color="transparent" style:cell-protect="protected"/>
      <style:text-properties fo:color="#000000" style:font-name="TimesNewRoman" style:font-name-asian="TimesNewRoman" style:font-name-complex="TimesNewRoman" fo:font-size="12pt" style:font-size-asian="12pt" style:font-size-complex="12pt"/>
    </style:style>
    <style:style style:name="ce63" style:family="table-cell" style:parent-style-name="Norm_225_l_32_2"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64" style:family="table-cell" style:parent-style-name="Norm_225_l_32_2" style:data-style-name="N0">
      <style:table-cell-properties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65" style:family="table-cell" style:parent-style-name="Norm_225_l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6" style:family="table-cell" style:parent-style-name="Norm_225_l_32_2" style:data-style-name="N0">
      <style:table-cell-properties fo:border="thin solid #000000" style:vertical-align="automatic" fo:background-color="transparent" style:cell-protect="protected"/>
      <style:text-properties fo:color="#000000" fo:font-weight="bold" style:font-weight-asian="bold" style:font-weight-complex="bold" style:font-family-generic="swiss"/>
    </style:style>
    <style:style style:name="ce67" style:family="table-cell" style:parent-style-name="Norm_225_l_32_2" style:data-style-name="N0">
      <style:table-cell-properties fo:border="thin solid #000000"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68" style:family="table-cell" style:parent-style-name="Default" style:data-style-name="N0">
      <style:table-cell-properties fo:border="thin solid #000000" fo:background-color="transparent"/>
      <style:text-properties fo:color="#000000" style:font-family-generic="swiss"/>
    </style:style>
    <style:style style:name="ce69" style:family="table-cell" style:parent-style-name="Norm_225_l_32_2" style:data-style-name="N0">
      <style:table-cell-properties fo:border="thin solid #000000" style:vertical-align="automatic" fo:wrap-option="wrap" fo:background-color="transparent" style:cell-protect="protected"/>
      <style:text-properties fo:color="#000000" style:font-family-generic="swiss"/>
    </style:style>
    <style:style style:name="ce70" style:family="table-cell" style:parent-style-name="Norm_225_l_32_2" style:data-style-name="N0">
      <style:table-cell-properties fo:border="thin solid #000000" style:vertical-align="automatic" fo:background-color="transparent" style:cell-protect="protected"/>
      <style:text-properties fo:color="#000000" style:font-family-generic="swiss"/>
    </style:style>
    <style:style style:name="ce71"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font-family-generic="swiss"/>
    </style:style>
    <style:style style:name="ce72"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e73"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font-family-generic="swiss"/>
    </style:style>
    <style:style style:name="ce74" style:family="table-cell" style:parent-style-name="Default" style:data-style-name="N25">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e75" style:family="table-cell" style:parent-style-name="Default" style:data-style-name="N30">
      <style:table-cell-properties fo:border-top="2pt solid #000000" fo:border-bottom="none"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fo:color="#000000" style:font-family-generic="swiss"/>
    </style:style>
    <style:style style:name="ce7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fo:color="#000000" style:font-family-generic="swiss"/>
    </style:style>
    <style:style style:name="ce78"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font-family-generic="swiss"/>
    </style:style>
    <style:style style:name="ce84"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94" style:family="table-cell" style:parent-style-name="Default" style:data-style-name="N25">
      <style:table-cell-properties style:vertical-align="automatic" fo:wrap-option="wrap" style:repeat-content="false"/>
      <style:paragraph-properties fo:text-align="start" fo:margin-left="0cm"/>
      <style:text-properties fo:color="#000000" style:font-family-generic="swiss"/>
    </style:style>
    <style:style style:name="ce95" style:family="table-cell" style:parent-style-name="Default" style:data-style-name="N0">
      <style:table-cell-properties style:vertical-align="automatic" fo:wrap-option="wrap" style:repeat-content="false"/>
      <style:paragraph-properties fo:text-align="center"/>
      <style:text-properties fo:color="#000000" style:font-family-generic="swiss"/>
    </style:style>
    <style:style style:name="ce96"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font-family-generic="swiss"/>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fo:font-weight="bold" style:font-weight-asian="bold" style:font-weight-complex="bold" style:font-family-generic="swiss"/>
    </style:style>
    <style:style style:name="ce99" style:family="table-cell" style:parent-style-name="Norm_225_l_32_2"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100" style:family="table-cell" style:parent-style-name="Norm_225_l_32_2" style:data-style-name="N0">
      <style:table-cell-properties style:vertical-align="automatic" fo:background-color="transparent" style:cell-protect="protected" style:repeat-content="false"/>
      <style:paragraph-properties fo:text-align="center"/>
      <style:text-properties fo:color="#000000" style:font-family-generic="swiss"/>
    </style:style>
    <style:style style:name="ce10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3" style:family="table-cell" style:parent-style-name="Default" style:data-style-name="N3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3.46604166666667cm"/>
    </style:style>
    <style:style style:name="co5" style:family="table-column">
      <style:table-column-properties fo:break-before="auto" style:column-width="8.09625cm" style:use-optimal-column-width="true"/>
    </style:style>
    <style:style style:name="co6" style:family="table-column">
      <style:table-column-properties fo:break-before="auto" style:column-width="8.12270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395.1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248.25pt" style:use-optimal-row-height="true" fo:break-before="auto"/>
    </style:style>
    <style:style style:name="ro7" style:family="table-row">
      <style:table-row-properties style:row-height="68.25pt" style:use-optimal-row-height="true" fo:break-before="auto"/>
    </style:style>
    <style:style style:name="ro8" style:family="table-row">
      <style:table-row-properties style:row-height="189.95pt" style:use-optimal-row-height="false" fo:break-before="auto"/>
    </style:style>
    <style:style style:name="ro9" style:family="table-row">
      <style:table-row-properties style:row-height="34.5pt" style:use-optimal-row-height="true" fo:break-before="auto"/>
    </style:style>
    <style:style style:name="ro10" style:family="table-row">
      <style:table-row-properties style:row-height="152.1pt" style:use-optimal-row-height="false" fo:break-before="auto"/>
    </style:style>
    <style:style style:name="ro11" style:family="table-row">
      <style:table-row-properties style:row-height="360pt" style:use-optimal-row-height="true" fo:break-before="auto"/>
    </style:style>
    <style:style style:name="ro12" style:family="table-row">
      <style:table-row-properties style:row-height="174.95pt" style:use-optimal-row-height="false" fo:break-before="auto"/>
    </style:style>
    <style:style style:name="ro13" style:family="table-row">
      <style:table-row-properties style:row-height="371.2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191.25pt" style:use-optimal-row-height="true" fo:break-before="auto"/>
    </style:style>
    <style:style style:name="ro18" style:family="table-row">
      <style:table-row-properties style:row-height="390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6.2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144.95pt" style:use-optimal-row-height="false" fo:break-before="auto"/>
    </style:style>
    <style:style style:name="ro24" style:family="table-row">
      <style:table-row-properties style:row-height="45.75pt" style:use-optimal-row-height="true" fo:break-before="auto"/>
    </style:style>
    <style:style style:name="ro25" style:family="table-row">
      <style:table-row-properties style:row-height="260.1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22.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39.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51pt" style:use-optimal-row-height="true" fo:break-before="auto"/>
    </style:style>
    <style:style style:name="ro34" style:family="table-row">
      <style:table-row-properties style:row-height="65.25pt" style:use-optimal-row-height="true" fo:break-before="auto"/>
    </style:style>
    <style:style style:name="ro35" style:family="table-row">
      <style:table-row-properties style:row-height="102.75pt" style:use-optimal-row-height="true" fo:break-before="auto"/>
    </style:style>
    <style:style style:name="ro36" style:family="table-row">
      <style:table-row-properties style:row-height="159.95pt" style:use-optimal-row-height="false" fo:break-before="auto"/>
    </style:style>
    <style:style style:name="ro37" style:family="table-row">
      <style:table-row-properties style:row-height="103.5pt" style:use-optimal-row-height="true" fo:break-before="auto"/>
    </style:style>
    <style:style style:name="ro38" style:family="table-row">
      <style:table-row-properties style:row-height="285pt" style:use-optimal-row-height="false" fo:break-before="auto"/>
    </style:style>
    <style:style style:name="ro39" style:family="table-row">
      <style:table-row-properties style:row-height="27pt" style:use-optimal-row-height="true" fo:break-before="auto"/>
    </style:style>
    <style:style style:name="ro40" style:family="table-row">
      <style:table-row-properties style:row-height="63.75pt" style:use-optimal-row-height="true" fo:break-before="auto"/>
    </style:style>
    <style:style style:name="ro41" style:family="table-row">
      <style:table-row-properties style:row-height="180pt" style:use-optimal-row-height="false" fo:break-before="auto"/>
    </style:style>
    <style:style style:name="ro42" style:family="table-row">
      <style:table-row-properties style:row-height="52.5pt" style:use-optimal-row-height="true" fo:break-before="auto"/>
    </style:style>
    <style:style style:name="ro43" style:family="table-row">
      <style:table-row-properties style:row-height="12.75pt" style:use-optimal-row-height="false" fo:break-before="auto"/>
    </style:style>
    <style:style style:name="ro44" style:family="table-row">
      <style:table-row-properties style:row-height="15.9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zántóföld" table:style-name="ta1">
        <table:table-column table:style-name="co1" table:default-cell-style-name="ce1"/>
        <table:table-column table:style-name="co1" table:number-columns-repeated="5" table:default-cell-style-name="ce2"/>
        <table:table-column table:style-name="co2" table:number-columns-repeated="2" table:default-cell-style-name="ce2"/>
        <table:table-column table:style-name="co2" table:number-columns-repeated="16376" table:default-cell-style-name="ce3"/>
        <table:table-row table:style-name="ro1">
          <table:table-cell office:value-type="string" table:style-name="ce1">
            <text:p>1.a számú táblázat</text:p>
          </table:table-cell>
          <table:table-cell table:number-columns-repeated="7" table:style-name="ce2"/>
          <table:table-cell table:number-columns-repeated="16376" table:style-name="ce3"/>
        </table:table-row>
        <table:table-row table:style-name="ro1">
          <table:table-cell table:number-columns-repeated="16384"/>
        </table:table-row>
        <table:table-row table:style-name="ro2">
          <table:table-cell office:value-type="string" table:number-columns-spanned="6" table:number-rows-spanned="1" table:style-name="ce83">
            <text:p>61/2009. (V. 14.) FVM rendelet szerinti szántóföldi gazdálkodás célprogramokban tiltott, illetve korlátozással használható növényvédő szer hatóanyagok listája<text:s/></text:p>
          </table:table-cell>
          <table:covered-table-cell table:number-columns-repeated="5"/>
          <table:table-cell table:number-columns-repeated="3" table:style-name="ce71"/>
          <table:table-cell table:style-name="ce51"/>
          <table:table-cell table:number-columns-repeated="16374"/>
        </table:table-row>
        <table:table-row table:style-name="ro1">
          <table:table-cell office:value-type="string" table:number-columns-spanned="6" table:number-rows-spanned="1" table:style-name="ce84">
            <text:p>A besorolás a 61/2009. FVM rendelet előírásaival együtt értelmezendő<text:s/></text:p>
          </table:table-cell>
          <table:covered-table-cell table:number-columns-repeated="5"/>
          <table:table-cell table:number-columns-repeated="2" table:style-name="ce2"/>
          <table:table-cell table:number-columns-repeated="16376" table:style-name="ce3"/>
        </table:table-row>
        <table:table-row table:style-name="ro1">
          <table:table-cell table:number-columns-repeated="16384"/>
        </table:table-row>
        <table:table-row table:style-name="ro1">
          <table:table-cell table:style-name="ce1"/>
          <table:table-cell table:style-name="ce2"/>
          <table:table-cell office:value-type="string" table:style-name="ce2">
            <text:p>(2012. 10. 08.)</text:p>
          </table:table-cell>
          <table:table-cell table:number-columns-repeated="5" table:style-name="ce2"/>
          <table:table-cell table:number-columns-repeated="16376" table:style-name="ce3"/>
        </table:table-row>
        <table:table-row table:style-name="ro1">
          <table:table-cell table:number-columns-repeated="16384"/>
        </table:table-row>
        <table:table-row table:style-name="ro1">
          <table:table-cell table:number-columns-spanned="6" table:number-rows-spanned="1" table:style-name="ce73"/>
          <table:covered-table-cell table:number-columns-repeated="5"/>
          <table:table-cell table:style-name="ce4"/>
          <table:table-cell table:style-name="ce5"/>
          <table:table-cell table:number-columns-repeated="16376" table:style-name="ce3"/>
        </table:table-row>
        <table:table-row table:style-name="ro1">
          <table:table-cell table:number-columns-repeated="16384"/>
        </table:table-row>
        <table:table-row table:style-name="ro1">
          <table:table-cell table:number-columns-spanned="6" table:number-rows-spanned="1" table:style-name="ce84"/>
          <table:covered-table-cell table:number-columns-repeated="5"/>
          <table:table-cell table:number-columns-repeated="2" table:style-name="ce2"/>
          <table:table-cell table:number-columns-repeated="16376" table:style-name="ce3"/>
        </table:table-row>
        <table:table-row table:style-name="ro3">
          <table:table-cell table:style-name="ce1"/>
          <table:table-cell table:number-columns-repeated="7" table:style-name="ce2"/>
          <table:table-cell table:number-columns-repeated="16376" table:style-name="ce3"/>
        </table:table-row>
        <table:table-row table:style-name="ro1">
          <table:table-cell office:value-type="string" table:number-columns-spanned="1" table:number-rows-spanned="2" table:style-name="ce101">
            <text:p>Célprogram</text:p>
          </table:table-cell>
          <table:table-cell office:value-type="string" table:number-columns-spanned="5" table:number-rows-spanned="2" table:style-name="ce102">
            <text:p>Kultúra csoportok*</text:p>
          </table:table-cell>
          <table:covered-table-cell table:number-columns-repeated="4"/>
          <table:table-cell table:number-columns-repeated="2" table:style-name="ce5"/>
          <table:table-cell table:number-columns-repeated="16376" table:style-name="ce3"/>
        </table:table-row>
        <table:table-row table:style-name="ro3">
          <table:covered-table-cell/>
          <table:covered-table-cell/>
          <table:covered-table-cell table:number-columns-repeated="4"/>
          <table:table-cell table:number-columns-repeated="2" table:style-name="ce2"/>
          <table:table-cell table:number-columns-repeated="16376" table:style-name="ce3"/>
        </table:table-row>
        <table:table-row table:style-name="ro3">
          <table:table-cell table:style-name="ce6"/>
          <table:table-cell office:value-type="string" table:style-name="ce7">
            <text:p>Kalászosok</text:p>
          </table:table-cell>
          <table:table-cell office:value-type="string" table:style-name="ce7">
            <text:p>Kukorica</text:p>
          </table:table-cell>
          <table:table-cell office:value-type="string" table:style-name="ce7">
            <text:p>Ipari növények</text:p>
          </table:table-cell>
          <table:table-cell office:value-type="string" table:style-name="ce7">
            <text:p>Zöldségfélék</text:p>
          </table:table-cell>
          <table:table-cell office:value-type="string" table:style-name="ce8">
            <text:p>Egyéb növények</text:p>
          </table:table-cell>
          <table:table-cell table:number-columns-repeated="2" table:style-name="ce2"/>
          <table:table-cell table:number-columns-repeated="16376" table:style-name="ce3"/>
        </table:table-row>
        <table:table-row table:style-name="ro4">
          <table:table-cell office:value-type="string" table:number-columns-spanned="1" table:number-rows-spanned="9" table:style-name="ce103">
            <text:p>Integrált szántóföldi<text:s/></text:p>
          </table:table-cell>
          <table:table-cell office:value-type="string" table:style-name="ce9">
            <text:p>aminopiralid<text:span text:style-name="T5">7<text:s/></text:span><text:span text:style-name="T2">(Mustang Forte, Genius WG, Taltos 450 WG, Taltos N 450 WG)</text:span></text:p>
          </table:table-cell>
          <table:table-cell office:value-type="string" table:style-name="ce10">
            <text:p>glifozát<text:span text:style-name="T5">6</text:span><text:span text:style-name="T2"><text:s text:c="6"/>(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Kyleo, Medallon Premium, Nasa 36, Nufozát, Roundup Bioaktiv, Roundup Classic, Roundup Classic Plus, Roundup Forte, Roundup GC, <text:s/>Roundup Mega, Roundup Superb, Taifun 360, Taifun Forte,Total, Total Max, Trustee Hi-Aktiv)</text:span></text:p>
          </table:table-cell>
          <table:table-cell office:value-type="string" table:style-name="ce10">
            <text:p>aminopiralid<text:span text:style-name="T5">7</text:span><text:span text:style-name="T2"><text:s/>(Ikarus)</text:span></text:p>
          </table:table-cell>
          <table:table-cell office:value-type="string" table:style-name="ce10">
            <text:p>dimetoát<text:span text:style-name="T5">7<text:s text:c="19"/></text:span><text:span text:style-name="T2">(Bi 58 EC, Danadim Progress, Dimetoát Progress, Dimetoát Jubileum, Rogor L-40 EC)</text:span></text:p>
          </table:table-cell>
          <table:table-cell table:style-name="ce11"/>
          <table:table-cell table:number-columns-repeated="2" table:style-name="ce2"/>
          <table:table-cell table:number-columns-repeated="16376" table:style-name="ce3"/>
        </table:table-row>
        <table:table-row table:style-name="ro4">
          <table:covered-table-cell/>
          <table:table-cell office:value-type="string" table:style-name="ce9">
            <text:p>glifozát<text:span text:style-name="T13">1</text:span><text:span text:style-name="T12"><text:s text:c="5"/></text:span><text:span text:style-name="T2">(Amega, Attrade Glifozat 480 SL, Barclay Gallup Hi-Aktiv, Boom Efekt, Clinic 480 SL, <text:s/>Dominator, Dominator Extra, Dominator Zöld, Figaro, Fozát 480, Gladiátor 480 SL, Glialka 480 Plus,Glialka Star, Glialka Top, Glifosztár, Glyfos, Glyfos Dakar, Glyfozát 480 SL, Glyphogan 480 SL, Glyphogan Classic, Hardflex 480 SL, Kapazin, Kyleo, Medallon Premium, Nasa 36, Nufozát, Roundup Bioaktiv, Roundup Classic, Roundup Classic Plus, Roundup Forte, Roundup GC, Roundup Mega, Roundup Superb, Taifun 360, Taifun Forte, Total, Total Max, Trustee Hi-Aktiv)<text:s text:c="2"/></text:span></text:p>
          </table:table-cell>
          <table:table-cell office:value-type="string" table:style-name="ce10">
            <text:p>klórpirifosz<text:span text:style-name="T5">7<text:s text:c="8"/></text:span><text:span text:style-name="T2">(Agria Klórpirifosz, Cyren EC, <text:s/>Dursban Delta CS, Pyclorex Neo, Pyrifosz 25 CS, Pyrinex 25 CS, Pyrinex 48 EC)</text:span></text:p>
          </table:table-cell>
          <table:table-cell office:value-type="string" table:style-name="ce10">
            <text:p>dimetoát<text:span text:style-name="T5">7<text:s text:c="19"/></text:span><text:span text:style-name="T2">(Bi 58 EC, Danadim Progress, <text:s/>Dimetoát Progress, Dimetoát Jubileum)<text:s/></text:span></text:p>
          </table:table-cell>
          <table:table-cell office:value-type="string" table:style-name="ce10">
            <text:p>klórpirifosz<text:span text:style-name="T5">7<text:s/></text:span><text:span text:style-name="T2">(Dursban Delta CS, Dursban Duo, Kentaur 5 G, Nurelle-D 50/500 EC)</text:span></text:p>
          </table:table-cell>
          <table:table-cell table:style-name="ce12"/>
          <table:table-cell table:number-columns-repeated="2" table:style-name="ce2"/>
          <table:table-cell table:number-columns-repeated="16376" table:style-name="ce3"/>
        </table:table-row>
        <table:table-row table:style-name="ro5">
          <table:covered-table-cell/>
          <table:table-cell table:style-name="ce9"/>
          <table:table-cell table:style-name="ce10"/>
          <table:table-cell office:value-type="string" table:style-name="ce10">
            <text:p>foszmet<text:span text:style-name="T6">7</text:span><text:span text:style-name="T4"><text:s/></text:span><text:span text:style-name="T2">(Imidan 50 WP)</text:span></text:p>
          </table:table-cell>
          <table:table-cell table:style-name="ce10"/>
          <table:table-cell table:style-name="ce12"/>
          <table:table-cell table:number-columns-repeated="16378"/>
        </table:table-row>
        <table:table-row table:style-name="ro4">
          <table:covered-table-cell/>
          <table:table-cell office:value-type="string" table:style-name="ce9">
            <text:p>klórpirifosz<text:span text:style-name="T5">7<text:s text:c="18"/></text:span><text:span text:style-name="T2">(Agria Klórpirifosz, Dursban 480 EC, Dursban Delta CS, Dursban Duo, Nurelle-D 50/500 EC, <text:s/>Pyrifosz 25 CS, Pyrinex 25 CS, Pyrinex 48 EC)</text:span></text:p>
          </table:table-cell>
          <table:table-cell table:style-name="ce13"/>
          <table:table-cell office:value-type="string" table:style-name="ce10">
            <text:p>glifozát<text:span text:style-name="T14">6<text:s/></text:span><text:span text:style-name="T12"><text:s text:c="7"/></text:span><text:span text:style-name="T11"><text:s/>(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Medallon Premium, Nasa 36, Nufozát, Roundup Bioaktiv, Roundup Classic, Roundup Classic Plus, Roundup Forte, Roundup GC, <text:s/>Roundup Mega, Roundup Superb, Taifun 360, Total, <text:s/>Total Max, Trustee Hi-Aktiv)</text:span></text:p>
          </table:table-cell>
          <table:table-cell office:value-type="string" table:style-name="ce10">
            <text:p>klórpirifosz-metil<text:span text:style-name="T5">7<text:s text:c="18"/></text:span><text:span text:style-name="T2">(Megatox 40 EC, Reldan 40 EC)</text:span></text:p>
          </table:table-cell>
          <table:table-cell table:style-name="ce12"/>
          <table:table-cell table:number-columns-repeated="16378"/>
        </table:table-row>
        <table:table-row table:style-name="ro6">
          <table:covered-table-cell/>
          <table:table-cell office:value-type="string" table:style-name="ce9">
            <text:p>tiofanát-metil<text:span text:style-name="T5">5<text:s/></text:span><text:span text:style-name="T2">(Biosild Top, Don-Q, Topsin-M 70 WDG, Cercobin WDG, Yamato)</text:span></text:p>
          </table:table-cell>
          <table:table-cell table:style-name="ce13"/>
          <table:table-cell office:value-type="string" table:style-name="ce10">
            <text:p>klórpirifosz<text:span text:style-name="T6">7, 13</text:span><text:span text:style-name="T4"><text:s/></text:span><text:span text:style-name="T2">(Agria Klórpirifosz, Cyren EC, Dursban 480 EC, Dursban Delta CS, Dursban Duo, Kentaur 5 G, Nurelle-D 50/500 EC, Pyclorex Neo, Pyrifosz 25 CS, Pyrinex 25 CS, Pyrinex 48 EC)</text:span></text:p>
          </table:table-cell>
          <table:table-cell office:value-type="string" table:style-name="ce14">
            <text:p>mankoceb<text:span text:style-name="T5">7</text:span><text:span text:style-name="T2"><text:s text:c="4"/>(Acrobat MZ WG, Cupertine M, Cuprofix 30 DG, Dithane DG Neo-Tec, Dithane M-45, Electis 75 WG, <text:s/>Fantic M, <text:s/>Galben M, Indofil M-45, Manco 80 WP, Manfil 75 WG, Manfil 80 WP, Manzate 75 DF, Micexanil WP, Miltox Special Extra WP, Penncozeb DG, Penncozeb Plus, Ridomil Gold MZ 68 WG, Roxam 75 WG, Sereno, Vondozeb DG, Vondozeb Plus)</text:span></text:p>
          </table:table-cell>
          <table:table-cell table:style-name="ce15"/>
          <table:table-cell table:number-columns-repeated="16378"/>
        </table:table-row>
        <table:table-row table:style-name="ro7">
          <table:covered-table-cell/>
          <table:table-cell table:style-name="ce16"/>
          <table:table-cell table:style-name="ce13"/>
          <table:table-cell office:value-type="string" table:style-name="ce10">
            <text:p>klórpirifosz-metil<text:span text:style-name="T5">7,13<text:s text:c="9"/></text:span><text:span text:style-name="T2">(Agria Klórpirifosz-Metil, Daskor, Megatox 22 EC, Reldan 22 EC, Roksa)<text:s/></text:span><text:span text:style-name="T4"><text:s/></text:span></text:p>
          </table:table-cell>
          <table:table-cell office:value-type="string" table:style-name="ce10">
            <text:p>metám-ammónium<text:span text:style-name="T5">7<text:s text:c="4"/></text:span><text:span text:style-name="T2">(Ipam 40)</text:span></text:p>
          </table:table-cell>
          <table:table-cell table:style-name="ce12"/>
          <table:table-cell table:number-columns-repeated="16378"/>
        </table:table-row>
        <table:table-row table:style-name="ro8">
          <table:covered-table-cell/>
          <table:table-cell table:style-name="ce16"/>
          <table:table-cell table:style-name="ce13"/>
          <table:table-cell office:value-type="string" table:style-name="ce14">
            <text:p>mankoceb<text:span text:style-name="T5">7</text:span><text:span text:style-name="T2"><text:s text:c="4"/>(Acrobat MZ WG, Cuprofix 30 DG, <text:s/>Dithane DG Neo-Tec, Dithane M-45, Indofil M-45, Manco 80 WP, Manfil 75 WG, Manfil 80 WP, Manzate 75 DF, Miltox Special Extra WP, Penncozeb DG, Penncozeb Plus, <text:s/>Ridomil Gold MZ 68 WG, Vondozeb DG, Vondozeb Plus)</text:span></text:p>
          </table:table-cell>
          <table:table-cell office:value-type="string" table:style-name="ce10">
            <text:p>metám-nátrium<text:span text:style-name="T5">7<text:s/></text:span><text:span text:style-name="T2">(Nemasol 510)</text:span></text:p>
          </table:table-cell>
          <table:table-cell table:style-name="ce12"/>
          <table:table-cell table:number-columns-repeated="16378"/>
        </table:table-row>
        <table:table-row table:style-name="ro5">
          <table:covered-table-cell/>
          <table:table-cell table:style-name="ce16"/>
          <table:table-cell table:style-name="ce17"/>
          <table:table-cell office:value-type="string" table:style-name="ce10">
            <text:p>propineb<text:span text:style-name="T5">7<text:s/></text:span><text:span text:style-name="T2">(Antracol 70 WG)</text:span></text:p>
          </table:table-cell>
          <table:table-cell office:value-type="string" table:style-name="ce10">
            <text:p>propineb<text:span text:style-name="T5">7<text:s/></text:span><text:span text:style-name="T2">(Antracol 70 WG)</text:span></text:p>
          </table:table-cell>
          <table:table-cell table:style-name="ce18"/>
          <table:table-cell table:number-columns-repeated="16378"/>
        </table:table-row>
        <table:table-row table:style-name="ro9">
          <table:covered-table-cell/>
          <table:table-cell table:style-name="ce16"/>
          <table:table-cell table:style-name="ce17"/>
          <table:table-cell table:style-name="ce13"/>
          <table:table-cell office:value-type="string" table:style-name="ce10">
            <text:p>tiofanát-metil<text:span text:style-name="T5">7<text:s text:c="10"/></text:span><text:span text:style-name="T2">(Topsin-M 70 WDG, Cercobin WDG)</text:span></text:p>
          </table:table-cell>
          <table:table-cell table:style-name="ce18"/>
          <table:table-cell table:number-columns-repeated="16378"/>
        </table:table-row>
        <table:table-row table:style-name="ro3">
          <table:table-cell table:style-name="ce19"/>
          <table:table-cell table:number-columns-repeated="4" table:style-name="ce20"/>
          <table:table-cell table:style-name="ce21"/>
          <table:table-cell table:number-columns-repeated="16378"/>
        </table:table-row>
        <table:table-row table:style-name="ro10">
          <table:table-cell office:value-type="string" table:number-columns-spanned="1" table:number-rows-spanned="10" table:style-name="ce104">
            <text:p>Tanyás gazdálkodás</text:p>
          </table:table-cell>
          <table:table-cell office:value-type="string" table:style-name="ce10">
            <text:p>2,4 D<text:s text:c="11"/><text:span text:style-name="T2"><text:s/>(Dezormon, Dicopur Top 464 SL, Dikamin 720 WSC, DMA-6, Esteron 60, Imperial, Maton 600, Mustang SE, Overdose SE, Solution, Syrius-N, U 46 D-Fluid SL, Mustang Forte)</text:span></text:p>
          </table:table-cell>
          <table:table-cell office:value-type="string" table:style-name="ce10">
            <text:p>2,4 D<text:span text:style-name="T2"><text:s text:c="12"/>(Dezormon, Dicopur D Prím, Dicopur Top 464 SL, Dikamin 720 WSC, DMA-6, Esteron 60, Imperial, Kyleo, Maton 600, Mustang SE, Overdose SE, Solution, <text:s/>U 46 D-Fluid SL)</text:span></text:p>
          </table:table-cell>
          <table:table-cell office:value-type="string" table:style-name="ce22">
            <text:p>acetoklór<text:s text:c="14"/><text:span text:style-name="T2">(Aceto EC, Guardian Max, Harness, Trophy, Trophy XXL)</text:span></text:p>
          </table:table-cell>
          <table:table-cell office:value-type="string" table:style-name="ce10">
            <text:p>dimetoát<text:span text:style-name="T5">7<text:s text:c="19"/></text:span><text:span text:style-name="T2">(Bi 58 EC, Danadim Progress, <text:s/>Dimetoát Progress, Dimetoát Jubileum, Rogor L-40 EC)</text:span></text:p>
          </table:table-cell>
          <table:table-cell office:value-type="string" table:style-name="ce23">
            <text:p>diquat-dibromid<text:span text:style-name="T5">3<text:s/></text:span><text:span text:style-name="T2">(Dessicash 20 SL, Dessix R, Gayon, Neon 40, Reglone, Reglone Air, Solaris, Air One)</text:span></text:p>
          </table:table-cell>
          <table:table-cell table:number-columns-repeated="16378"/>
        </table:table-row>
        <table:table-row table:style-name="ro11">
          <table:covered-table-cell/>
          <table:table-cell office:value-type="string" table:style-name="ce24">
            <text:p>aminopiralid<text:span text:style-name="T2"><text:s/>(Mustang Forte, Genius WG, Taltos 450 WG, Taltos N 450 WG)</text:span></text:p>
          </table:table-cell>
          <table:table-cell office:value-type="string" table:style-name="ce22">
            <text:p>acetoklór<text:s text:c="14"/><text:span text:style-name="T2">(Acenit A 880 EC, Aceto EC, Click-Plus, Guardian Max, Guardian Tetra, Harness, Pledge Profi, Trophy, Trophy XXL)</text:span></text:p>
          </table:table-cell>
          <table:table-cell office:value-type="string" table:style-name="ce10">
            <text:p>bromoxinil<text:span text:style-name="T5">3<text:s/></text:span><text:span text:style-name="T2">(Bromotril 25 SC, Bromotril 40 EC, Sunflex 40 EC)</text:span></text:p>
          </table:table-cell>
          <table:table-cell office:value-type="string" table:style-name="ce14">
            <text:p>glifozát<text:span text:style-name="T5">1</text:span><text:span text:style-name="T2"><text:s text:c="8"/>(Amega, Attrade Glifozat 480 SL, <text:s/>Barclay Gallup Hi-Aktiv, Boom Efekt, Clinic 480 SL, <text:s/>Dominator, Dominator Extra, Dominator Zöld, Figaro, Fozát 480, Gladiátor 480 SL, Glialka 480 Plus,Glialka Star, Glialka Top, Glifosztár, Glyfos, Glyfos Dakar, Glyfozát 480 SL, Glyphogan 480 SL, Glyphogan Classic, Hardflex 480 SL, Kapazin, Medallon Premium, Nasa 36, Nufozát, Roundup Bioaktiv, Roundup Classic, Roundup Classic Plus, Roundup Forte, Roundup GC, <text:s/>Roundup Mega, Roundup Superb, Taifun 360, Total, Trustee Hi-Aktiv)</text:span></text:p>
          </table:table-cell>
          <table:table-cell office:value-type="string" table:style-name="ce25">
            <text:p>glufozinát-ammónium<text:span text:style-name="T5">3<text:s text:c="4"/></text:span><text:span text:style-name="T2">(Zopp)</text:span></text:p>
          </table:table-cell>
          <table:table-cell table:number-columns-repeated="16378"/>
        </table:table-row>
        <table:table-row table:style-name="ro12">
          <table:covered-table-cell/>
          <table:table-cell office:value-type="string" table:style-name="ce10">
            <text:p>dikamba<text:span text:style-name="T2"><text:s text:c="19"/>(Arrat, Attrade Dikamba 480 SL, Banvel 480 S, <text:s/>Cadence 70 WG, Dicopur Top 464 SL)</text:span></text:p>
          </table:table-cell>
          <table:table-cell office:value-type="string" table:style-name="ce10">
            <text:p>dikamba<text:s text:c="18"/><text:span text:style-name="T2"><text:s/>(Attrade Dikamba 480 SL, Banvel 480 S, <text:s/>Cadence 70 WG, Callam, Cambio, Casper, Gardoprim Plus Gold 500 SC, <text:s/>Motivell Turbo, Motivell Turbo D, Motivell Turbo F, Principal Plus, Stellar, Task, Titus Plus DF, Dicopur Top 464 SL)</text:span></text:p>
          </table:table-cell>
          <table:table-cell office:value-type="string" table:style-name="ce24">
            <text:p>dimetoát<text:span text:style-name="T2"><text:s text:c="16"/>(Bi 58 EC, Danadim Progress, <text:s/>Dimetoát Progress, Dimetoát Jubileum)<text:s/></text:span></text:p>
          </table:table-cell>
          <table:table-cell office:value-type="string" table:style-name="ce10">
            <text:p>klórpirifosz<text:span text:style-name="T5">7</text:span><text:span text:style-name="T2"><text:s text:c="13"/>(Dursban Delta CS, Dursban Duo, Kentaur 5 G, Nurelle-D 50/500 EC)</text:span></text:p>
          </table:table-cell>
          <table:table-cell table:style-name="ce26"/>
          <table:table-cell table:number-columns-repeated="16378"/>
        </table:table-row>
        <table:table-row table:style-name="ro13">
          <table:covered-table-cell/>
          <table:table-cell office:value-type="string" table:style-name="ce13">
            <text:p><text:span text:style-name="T12">glifozát</text:span><text:span text:style-name="T5">1<text:s text:c="9"/></text:span><text:span text:style-name="T2"><text:s/>(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Medallon Premium, Nasa 36, Nufozát, Roundup Bioaktiv, Roundup Classic, Roundup Classic Plus, Roundup Forte, Roundup GC, <text:s/>Roundup Mega, Roundup Superb, Taifun 360, Taifun Forte, Total, Total Max, Trustee Hi-Aktiv)</text:span><text:span text:style-name="T4"><text:s/></text:span></text:p>
          </table:table-cell>
          <table:table-cell office:value-type="string" table:style-name="ce10">
            <text:p>diquat-dibromid<text:span text:style-name="T5">3<text:s text:c="6"/></text:span><text:span text:style-name="T2">(Dessix R, Gayon, Neon 40, Reglone, Reglone Air, <text:s/>Retro, Retro R, Solaris)</text:span></text:p>
          </table:table-cell>
          <table:table-cell office:value-type="string" table:style-name="ce10">
            <text:p>diquat-dibromid<text:span text:style-name="T5">3<text:s/></text:span><text:span text:style-name="T2">(Dessicash 20 SL, Dessix R, Gayon, Neon 40, Reglone, Reglone Air, Retro, Retro R, Solaris, Air One)</text:span><text:span text:style-name="T4"><text:s/></text:span></text:p>
          </table:table-cell>
          <table:table-cell office:value-type="string" table:style-name="ce10">
            <text:p>klórpirifosz-metil<text:span text:style-name="T5">7<text:s text:c="17"/></text:span><text:span text:style-name="T2">(Megatox 40 EC, Reldan 40 EC)</text:span></text:p>
          </table:table-cell>
          <table:table-cell table:style-name="ce12"/>
          <table:table-cell table:number-columns-repeated="16378"/>
        </table:table-row>
        <table:table-row table:style-name="ro14">
          <table:covered-table-cell/>
          <table:table-cell office:value-type="string" table:style-name="ce27">
            <text:p>klórpirifosz<text:s text:c="13"/><text:span text:style-name="T2"><text:s/>(Dursban 480 EC, Dursban Delta CS, Dursban Duo, Nurelle-D 50/500 EC, Pyrifosz 25 CS, Pyrinex 25 CS, Pyrinex 48 EC)</text:span></text:p>
          </table:table-cell>
          <table:table-cell office:value-type="string" table:style-name="ce10">
            <text:p>glifozát<text:span text:style-name="T5">1<text:s text:c="9"/></text:span><text:span text:style-name="T2"><text:s/>(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Kyleo, Medallon Premium, Nasa 36, Nufozát, Roundup Bioaktiv, Roundup Classic, Roundup Classic Plus, Roundup Forte, Roundup GC, Roundup Mega, Roundup Superb, Taifun 360, Taifun Forte, Total, Taifun Forte, Trustee Hi-Aktiv)</text:span><text:span text:style-name="T4"><text:s/></text:span></text:p>
          </table:table-cell>
          <table:table-cell office:value-type="string" table:style-name="ce10">
            <text:p>glifozát<text:span text:style-name="T5">1</text:span><text:span text:style-name="T2"><text:s text:c="9"/>(Amega, Attrade Glifozat 480 SL, Barclay Gallup Hi-Aktiv, Boom Efekt, Clinic 480 SL, <text:s/>Dominator, Dominator Extra, Dominator Zöld, Figaro, Fozát 480, Gladiátor 480 SL, Glialka 480 Plus,Glialka Star, Glialka Top, Glifosztár, Glyfos, Glyfos Dakar, Glyfozát 480 SL, Glyphogan 480 SL, Glyphogan Classic, Hardflex 480 SL, Kapazin, Medallon Premium, Nasa 36, Nufozát, Roundup Bioaktiv, Roundup Classic, Roundup Classic Plus, Roundup Forte, Roundup GC, , Roundup Mega, Roundup Superb, Taifun 360, Taifun Forte, Total,<text:s/></text:span><text:span text:style-name="T4">Total Max, Trustee Hi-Aktiv)</text:span></text:p>
          </table:table-cell>
          <table:table-cell office:value-type="string" table:style-name="ce14">
            <text:p>mankoceb<text:span text:style-name="T5">7<text:s text:c="4"/></text:span><text:span text:style-name="T2"><text:s/>(Acrobat MZ WG, Cupertine M, Cuprofix 30 DG, Dithane DG Neo-Tec, Dithane M-45, Electis 75 WG, Fantic M, Galben M, Indofil M-45, Manco 80 WP, Manfil 75 WG, Manfil 80 WP, Manzate 75 DF, Micexanil WP, Miltox Special Extra WP, Penncozeb DG, Penncozeb Plus, <text:s/>Ridomil Gold MZ 68 WG, Roxam 75 WG, Sereno, Vondozeb DG, Vondozeb Plus)</text:span></text:p>
          </table:table-cell>
          <table:table-cell table:style-name="ce12"/>
          <table:table-cell table:number-columns-repeated="16378"/>
        </table:table-row>
        <table:table-row table:style-name="ro15">
          <table:covered-table-cell/>
          <table:table-cell table:style-name="ce28"/>
          <table:table-cell office:value-type="string" table:style-name="ce27">
            <text:p>klórpirifosz<text:s/><text:span text:style-name="T5">2, 7<text:s/></text:span><text:span text:style-name="T2">(Cyren EC, <text:s/>Dursban Delta CS, Pyrifosz 25 CS, Pyrinex 25 CS, Pyrinex 48 EC)</text:span></text:p>
          </table:table-cell>
          <table:table-cell office:value-type="string" table:style-name="ce10">
            <text:p>glufozinát-ammónium<text:span text:style-name="T5">3<text:s/></text:span><text:span text:style-name="T2">(Zopp)</text:span></text:p>
          </table:table-cell>
          <table:table-cell office:value-type="string" table:style-name="ce10">
            <text:p>metám-ammónium<text:span text:style-name="T5">7<text:s text:c="4"/></text:span><text:span text:style-name="T2">(Ipam 40)</text:span></text:p>
          </table:table-cell>
          <table:table-cell table:style-name="ce12"/>
          <table:table-cell table:number-columns-repeated="16378"/>
        </table:table-row>
        <table:table-row table:style-name="ro16">
          <table:covered-table-cell/>
          <table:table-cell table:number-columns-repeated="2" table:style-name="ce13"/>
          <table:table-cell office:value-type="string" table:style-name="ce27">
            <text:p>klórpirifosz<text:s text:c="7"/><text:span text:style-name="T2">(Agria Klórpirifosz, Cyren EC, Dursban 480 EC, Dursban Delta CS, Dursban Duo, Kentaur 5 G, Nurelle-D 50/500 EC, Pyrifosz 25 CS, <text:s/>Pyrinex 25 CS, Pyrinex 48 EC)<text:s/></text:span></text:p>
          </table:table-cell>
          <table:table-cell office:value-type="string" table:style-name="ce10">
            <text:p>metám-nátrium<text:span text:style-name="T5">7<text:s/></text:span><text:span text:style-name="T2">(Nemasol 510)</text:span></text:p>
          </table:table-cell>
          <table:table-cell table:style-name="ce12"/>
          <table:table-cell table:number-columns-repeated="16378"/>
        </table:table-row>
        <table:table-row table:style-name="ro15">
          <table:covered-table-cell/>
          <table:table-cell table:number-columns-repeated="2" table:style-name="ce13"/>
          <table:table-cell office:value-type="string" table:style-name="ce10">
            <text:p>klórpirifosz-metil<text:span text:style-name="T2"><text:s/>(Agria Klórpirifosz-Metil, Daskor, Megatox 22 EC, Reldan 22 EC, Roksa)</text:span><text:span text:style-name="T4"><text:s/></text:span></text:p>
          </table:table-cell>
          <table:table-cell office:value-type="string" table:style-name="ce10">
            <text:p>propineb<text:span text:style-name="T5">7<text:s/></text:span><text:span text:style-name="T2">(Antracol 70 WG)</text:span></text:p>
          </table:table-cell>
          <table:table-cell table:style-name="ce12"/>
          <table:table-cell table:number-columns-repeated="16378"/>
        </table:table-row>
        <table:table-row table:style-name="ro17">
          <table:covered-table-cell/>
          <table:table-cell table:number-columns-repeated="2" table:style-name="ce13"/>
          <table:table-cell office:value-type="string" table:style-name="ce14">
            <text:p>mankoceb<text:span text:style-name="T5">7</text:span><text:span text:style-name="T2"><text:s text:c="4"/>(Acrobat MZ WG, <text:s/>Cuprofix 30 DG, Dithane DG Neo-Tec, Dithane M-45, Indofil M-45, <text:s/>Manco 80 WP, Manfil 75 WG, Manfil 80 WP,</text:span><text:span text:style-name="T4"><text:s/></text:span><text:span text:style-name="T2">Manzate 75 DF, <text:s/>Miltox Special Extra WP, Penncozeb DG, Penncozeb Plus, Profilux,</text:span><text:span text:style-name="T4"><text:s/></text:span><text:span text:style-name="T2">Ridomil Gold MZ 68 WG, Vondozeb DG, Vondozeb Plus)</text:span></text:p>
          </table:table-cell>
          <table:table-cell office:value-type="string" table:style-name="ce10">
            <text:p>tiofanát-metil<text:span text:style-name="T5">7<text:s text:c="13"/></text:span><text:span text:style-name="T2">(Topsin-M 70 WDG, Cercobin 70 WDG)</text:span></text:p>
          </table:table-cell>
          <table:table-cell table:style-name="ce18"/>
          <table:table-cell table:number-columns-repeated="16378"/>
        </table:table-row>
        <table:table-row table:style-name="ro5">
          <table:covered-table-cell/>
          <table:table-cell table:style-name="ce17"/>
          <table:table-cell table:style-name="ce13"/>
          <table:table-cell office:value-type="string" table:style-name="ce10">
            <text:p>propineb<text:span text:style-name="T5">7<text:s text:c="7"/></text:span><text:span text:style-name="T2">(Antracol 70 WG)</text:span></text:p>
          </table:table-cell>
          <table:table-cell table:style-name="ce28"/>
          <table:table-cell table:style-name="ce18"/>
          <table:table-cell table:number-columns-repeated="16378"/>
        </table:table-row>
        <table:table-row table:style-name="ro3">
          <table:table-cell table:style-name="ce29"/>
          <table:table-cell table:number-columns-repeated="4" table:style-name="ce20"/>
          <table:table-cell table:style-name="ce21"/>
          <table:table-cell table:number-columns-repeated="16378"/>
        </table:table-row>
        <table:table-row table:style-name="ro18">
          <table:table-cell office:value-type="string" table:number-columns-spanned="1" table:number-rows-spanned="6" table:style-name="ce104">
            <text:p>Szántóföldi növénytermesztés túzok élőhely-fejlesztési előírásokkal</text:p>
          </table:table-cell>
          <table:table-cell office:value-type="string" table:style-name="ce30">
            <text:p>fenpropidin<text:span text:style-name="T2"><text:s/>(Leander, Leander Top)</text:span></text:p>
          </table:table-cell>
          <table:table-cell office:value-type="string" table:style-name="ce30">
            <text:p>acetoklór<text:s text:c="14"/><text:span text:style-name="T2">(Acenit A 880 EC, Aceto EC, Click-Plus, Guardian Max, Guardian Tetra, Harness, Plegde Profi, Trophy, Trophy XXL)</text:span></text:p>
          </table:table-cell>
          <table:table-cell office:value-type="string" table:style-name="ce30">
            <text:p>acetoklór<text:s text:c="14"/><text:span text:style-name="T2">(Aceto EC, Guardian Max, Harness, Trophy, Trophy XXL)</text:span></text:p>
          </table:table-cell>
          <table:table-cell office:value-type="string" table:style-name="ce14">
            <text:p>glifozát<text:span text:style-name="T5">1</text:span><text:span text:style-name="T2"><text:s text:c="8"/>(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Medallon Premium, Nasa 36, Nufozát, Roundup Bioaktiv, Roundup Classic, Roundup Classic Plus, Roundup Forte, Roundup GC, <text:s/>Roundup Mega, Roundup Superb, Taifun 360, Taifun Forte, Total, Total Max, Trustee Hi-Aktiv)</text:span></text:p>
          </table:table-cell>
          <table:table-cell office:value-type="string" table:style-name="ce31">
            <text:p>glifozát<text:span text:style-name="T5">1</text:span><text:span text:style-name="T2"><text:s text:c="10"/>(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Medallon Premium, Nasa 36, Nufozát, Roundup Bioaktiv, Roundup Classic, Roundup Classic Plus, Roundup Forte, Roundup GC, Roundup Mega, Roundup Superb, Taifun 360, Taifun Forte, Total, Total Max, Trustee Hi-Aktiv)</text:span><text:span text:style-name="T4"><text:s/></text:span></text:p>
          </table:table-cell>
          <table:table-cell table:number-columns-repeated="16378"/>
        </table:table-row>
        <table:table-row table:style-name="ro4">
          <table:covered-table-cell/>
          <table:table-cell office:value-type="string" table:style-name="ce14">
            <text:p>glifozát<text:span text:style-name="T5">1</text:span><text:span text:style-name="T2"><text:s text:c="8"/>(Amega, Attrade Glifozat 480 SL, Barclay Gallup Hi-Aktiv, Boom Efekt, Clinic 480 SL, <text:s/>Dominator, Dominator Extra, Dominator Zöld, Figaro, Fozát 480, Gladiátor 480 SL, Glialka 480 Plus,Glialka Star, Glifosztár, Glyfos, Glyfos Dakar, Glyfozát 480 SL, Glyphogan 480 SL, Glyphogan Classic, Hardflex 480 SL, Kapazin, Medallon Premium, Nasa 36, Nufozát, Roundup Bioaktiv, Roundup Classic, Roundup Classic Plus, Roundup Forte, Roundup GC, <text:s/>Roundup Mega, Roundup Superb, Taifun 360, Taifun Forte,Total, Total max, Trustee Hi-Aktiv)</text:span><text:span text:style-name="T4"><text:s text:c="3"/></text:span></text:p>
          </table:table-cell>
          <table:table-cell office:value-type="string" table:style-name="ce14">
            <text:p>glifozát<text:span text:style-name="T5">1</text:span><text:span text:style-name="T2"><text:s text:c="8"/>(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Kyleo, Medallon Premium, Nasa 36, Nufozát, Roundup Bioaktiv, Roundup Classic, Roundup Classic Plus, Roundup Forte, Roundup GC, <text:s/>Roundup Mega, Roundup Superb, Taifun 360, Taifun Forte,Total, Total Max, Trustee Hi-Aktiv)</text:span><text:span text:style-name="T4"><text:s/></text:span></text:p>
          </table:table-cell>
          <table:table-cell office:value-type="string" table:style-name="ce14">
            <text:p>glifozát<text:span text:style-name="T5">1</text:span><text:span text:style-name="T2"><text:s text:c="8"/>(Amega, Attrade Glifozat 480 SL, Barclay Gallup Hi-Aktiv, Boom Efekt, Clinic 480 SL, <text:s/>Dominator, Dominator Extra, Dominator Zöld, Figaro, Fozát 480, Gladiátor 480 SL, Glialka 480 Plus, Glialka Star, Glialka Top, Glifosztár, Glyfos, Glyfos Dakar, Glyfozát 480 SL, Glyphogan 480 SL, Glyphogan Classic, Hardflex 480 SL, Kapazin, Medallon Premium, Nasa 36, Nufozát, Roundup Bioaktiv, Roundup Classic, Roundup Classic Plus, Roundup Forte, Roundup GC, <text:s/>Roundup Mega, Roundup Superb, Taifun 360, Taifun Forte, Total, Total Max, Trustee Hi-Aktiv)<text:s text:c="2"/></text:span><text:span text:style-name="T4"><text:s text:c="2"/></text:span></text:p>
          </table:table-cell>
          <table:table-cell office:value-type="string" table:style-name="ce14">
            <text:p>mankoceb<text:span text:style-name="T5">7</text:span><text:span text:style-name="T2"><text:s text:c="6"/>(Acrobat MZ WG, Cupertine M, Cuprofix 30 DG, Dithane DG Neo Tech, Dithane M-45, Electis 75 WG, Fantic M, Galben M, Indofil M-45, Manfil 75 WG, Manfil 80 WP, Manzate 75 DF, Miltox Special Extra WP, Penncozeb DG, Penncozeb Plus, Ridomil Gold MZ 68 WG, Roxam 75 WG, <text:s/>Vondozeb DG, Vondozeb Plus),</text:span></text:p>
          </table:table-cell>
          <table:table-cell office:value-type="string" table:style-name="ce32">
            <text:p>mankoceb<text:span text:style-name="T5">4, 7</text:span><text:span text:style-name="T2"><text:s text:c="4"/>(Acrobat MZ WG, <text:s/>Cupertine M, Cuprofix 30 DG, Dithane DG Neo-Tec, Dithane M-45, Electis 75 WG, Fantic M, Galben M, Indofil M-45, Manco 80 WP, Manfil 75 WG, Manfil 80 WP, Manzate 75 DF, Micexanil WP, Miltox Special Extra WP, Penncozeb DG, Profilux, Ridomil Gold MZ WG, Roxam 75 WG, Sereno, Vondozeb DG, Vondozeb Plus),<text:s/></text:span></text:p>
          </table:table-cell>
          <table:table-cell table:number-columns-repeated="16378"/>
        </table:table-row>
        <table:table-row table:style-name="ro19">
          <table:covered-table-cell/>
          <table:table-cell office:value-type="string" table:style-name="ce33">
            <text:p>karbendazim<text:span text:style-name="T2"><text:s text:c="6"/>(Alert S, <text:s/>Harvesan, Milstar)</text:span></text:p>
          </table:table-cell>
          <table:table-cell office:value-type="string" table:style-name="ce14">
            <text:p>mankoceb<text:span text:style-name="T2"><text:s text:c="8"/>(Indofil M-45, Manco 80 WP, <text:s/>Penncozeb Plus, Vondozeb Plus)</text:span></text:p>
          </table:table-cell>
          <table:table-cell office:value-type="string" table:style-name="ce14">
            <text:p>mankoceb<text:span text:style-name="T5">4, 7</text:span><text:span text:style-name="T2"><text:s text:c="12"/>(Acrobat MZ WG, Cuprofix 30 DG, <text:s/>Dithane DG Neo Tech, Dithane M-45, <text:s/>Indofil M-45, Manco 80 WP, Manfil 75 WG, Manfil 80 WP,<text:s/></text:span><text:span text:style-name="T4"><text:s/></text:span><text:span text:style-name="T2">Manzate 75 DF, <text:s/>Penncozeb DG, Profilux, Ridomil Gold MZ 68 WG, Vondozeb DG)</text:span></text:p>
          </table:table-cell>
          <table:table-cell office:value-type="string" table:style-name="ce10">
            <text:p>propineb<text:span text:style-name="T5">7<text:s text:c="7"/></text:span><text:span text:style-name="T2">(Antracol 70 WG)</text:span></text:p>
          </table:table-cell>
          <table:table-cell office:value-type="string" table:style-name="ce31">
            <text:p>TMTD (thiram)<text:span text:style-name="T5">4, 7<text:s text:c="7"/></text:span><text:span text:style-name="T2">(Vitavax 200 FS, Vitavax 2000)</text:span></text:p>
          </table:table-cell>
          <table:table-cell table:number-columns-repeated="16378"/>
        </table:table-row>
        <table:table-row table:style-name="ro20">
          <table:covered-table-cell/>
          <table:table-cell office:value-type="string" table:style-name="ce14">
            <text:p>mankoceb<text:span text:style-name="T5">4,</text:span><text:span text:style-name="T2"><text:s/></text:span><text:span text:style-name="T5">7</text:span><text:span text:style-name="T2"><text:s/>(Dithane M-45, Indofil M-45, Manco 80 WP, Penncozeb Plus, Vondozeb Plus)</text:span></text:p>
          </table:table-cell>
          <table:table-cell office:value-type="string" table:style-name="ce33">
            <text:p>TMTD (thiram)<text:span text:style-name="T2"><text:s/>(Flowsan FS, Royalflo, Vitavax 200 FS, Vitavax 2000)</text:span></text:p>
          </table:table-cell>
          <table:table-cell office:value-type="string" table:style-name="ce33">
            <text:p>TMTD (thiram)<text:span text:style-name="T5">4, 7<text:s text:c="7"/></text:span><text:span text:style-name="T2">(Royalflo, <text:s/>Tiuram Granuflow, Vitavax 200 FS, Vitavax 2000)</text:span></text:p>
          </table:table-cell>
          <table:table-cell office:value-type="string" table:style-name="ce14">
            <text:p>tiofanát-metil<text:span text:style-name="T5">7<text:s/></text:span><text:span text:style-name="T2"><text:s/>(Topsin-M 70 WDG,Cercobin WDG)</text:span></text:p>
          </table:table-cell>
          <table:table-cell table:style-name="ce34"/>
          <table:table-cell table:number-columns-repeated="16378"/>
        </table:table-row>
        <table:table-row table:style-name="ro21">
          <table:covered-table-cell/>
          <table:table-cell office:value-type="string" table:style-name="ce14">
            <text:p>tiofanát-metil<text:span text:style-name="T2"><text:s/>(Biosild Top, Don-Q, Topsin-M 70 WDG, Cercobin WDG, Yamato)</text:span></text:p>
          </table:table-cell>
          <table:table-cell table:style-name="ce35"/>
          <table:table-cell office:value-type="string" table:style-name="ce10">
            <text:p>propineb<text:span text:style-name="T5">7<text:s text:c="8"/></text:span><text:span text:style-name="T2">(Antracol 70 WG)</text:span></text:p>
          </table:table-cell>
          <table:table-cell table:style-name="ce36"/>
          <table:table-cell table:style-name="ce34"/>
          <table:table-cell table:number-columns-repeated="16378"/>
        </table:table-row>
        <table:table-row table:style-name="ro9">
          <table:covered-table-cell/>
          <table:table-cell office:value-type="string" table:style-name="ce14">
            <text:p>TMTD (thiram)<text:span text:style-name="T2"><text:s text:c="10"/>(Vitavax 200 FS, Vitavax 2000)</text:span></text:p>
          </table:table-cell>
          <table:table-cell table:number-columns-repeated="2" table:style-name="ce37"/>
          <table:table-cell table:style-name="ce13"/>
          <table:table-cell table:style-name="ce12"/>
          <table:table-cell table:number-columns-repeated="16378"/>
        </table:table-row>
        <table:table-row table:style-name="ro3">
          <table:table-cell table:style-name="ce29"/>
          <table:table-cell table:number-columns-repeated="4" table:style-name="ce38"/>
          <table:table-cell table:style-name="ce39"/>
          <table:table-cell table:number-columns-repeated="16378"/>
        </table:table-row>
        <table:table-row table:style-name="ro22">
          <table:table-cell office:value-type="string" table:number-columns-spanned="1" table:number-rows-spanned="5" table:style-name="ce104">
            <text:p>Szántóföldi növénytermesztés vadlúd- és daruvédelmi programokkal</text:p>
          </table:table-cell>
          <table:table-cell office:value-type="string" table:style-name="ce30">
            <text:p>fenpropidin<text:span text:style-name="T2"><text:s/>(Leander, Leander Top)</text:span></text:p>
          </table:table-cell>
          <table:table-cell office:value-type="string" table:style-name="ce30">
            <text:p>acetoklór<text:s text:c="14"/><text:span text:style-name="T2">(Acenit A 880 EC, Aceto EC, Click-Plus, Guardian Max, Guardian Tetra, Harness, Pledge Profi, Trophy, Trophy XXL)</text:span></text:p>
          </table:table-cell>
          <table:table-cell office:value-type="string" table:style-name="ce30">
            <text:p>acetoklór<text:s text:c="14"/><text:span text:style-name="T2">(Aceto EC, Guardian Max, Harness, Trophy, Trophy XXL)</text:span></text:p>
          </table:table-cell>
          <table:table-cell office:value-type="string" table:style-name="ce14">
            <text:p>mankoceb<text:span text:style-name="T5">7</text:span><text:span text:style-name="T2"><text:s text:c="6"/>(Acrobat MZ WG, Cupertine M, Cuprofix 30 DG, Dithane DG Neo Tech, Dithane M-45, Electis 75 WG, Fantic M, Galben M, Indofil M-45, Manfil 75 WG, Manfil 80 WP, Manzate 75 DF, Miltox Special Extra WP, Penncozeb DG, Penncozeb Plus, Ridomil Gold MZ 68 WG, Roxam 75 WG, <text:s/>Vondozeb DG, Vondozeb Plus)</text:span></text:p>
          </table:table-cell>
          <table:table-cell office:value-type="string" table:style-name="ce32">
            <text:p>mankoceb<text:span text:style-name="T5">4, 7</text:span><text:span text:style-name="T2"><text:s text:c="4"/>(Acrobat MZ, Acrobat MZ WG, <text:s/>Cupertine M, Cuprofix 30 DG, Dithane DG Neo-Tec, Dithane M-45, Electis 75 WG, Fantic M, Galben M, Indofil M-45, Manco 80 WP, Manfil 75 WG, Manfil 80 WP, Manzate 75 DF, Micexanil WP, Miltox Special Extra WP, Penncozeb DG, Profilux, Ridomil Gold MZ WG, Roxam 75 WG, Sereno, Vondozeb DG, Vondozeb Plus)</text:span></text:p>
          </table:table-cell>
          <table:table-cell table:number-columns-repeated="16378"/>
        </table:table-row>
        <table:table-row table:style-name="ro23">
          <table:covered-table-cell/>
          <table:table-cell office:value-type="string" table:style-name="ce14">
            <text:p>karbendazim<text:span text:style-name="T2"><text:s text:c="6"/>(Alert S, Harvesan, Milstar)</text:span></text:p>
          </table:table-cell>
          <table:table-cell office:value-type="string" table:style-name="ce14">
            <text:p>mankoceb<text:s text:c="15"/><text:span text:style-name="T2"><text:s/>(Indofil M-45, Manco 80 WP, Penncozeb Plus, <text:s text:c="3"/>Vondozeb Plus)</text:span></text:p>
          </table:table-cell>
          <table:table-cell office:value-type="string" table:style-name="ce14">
            <text:p>mankoceb<text:span text:style-name="T5">4, 7</text:span><text:span text:style-name="T2"><text:s text:c="11"/>(Acrobat MZ WG, Cuprofix 30 DG, Dithane DG Neo-Tec, Dithane M-45, Indofil M-45, Manco 80 WP, Manzate 75 DF, <text:s/>Miltox Special Extra WP, Penncozeb DG, Ridomil Gold MZ 68 WG, Vondozeb DG)</text:span></text:p>
          </table:table-cell>
          <table:table-cell office:value-type="string" table:style-name="ce10">
            <text:p>propineb<text:span text:style-name="T5">7<text:s text:c="7"/></text:span><text:span text:style-name="T2">(Antracol 70 WG)</text:span></text:p>
          </table:table-cell>
          <table:table-cell office:value-type="string" table:style-name="ce31">
            <text:p>TMTD (thiram)<text:span text:style-name="T5">4, 7<text:s text:c="9"/></text:span><text:span text:style-name="T2">(Vitavax 200 FS, Vitavax 2000)</text:span></text:p>
          </table:table-cell>
          <table:table-cell table:number-columns-repeated="16378"/>
        </table:table-row>
        <table:table-row table:style-name="ro20">
          <table:covered-table-cell/>
          <table:table-cell office:value-type="string" table:style-name="ce14">
            <text:p>mankoceb<text:span text:style-name="T5">4, 7</text:span><text:span text:style-name="T2"><text:s/>(Dithane M-45, Indofil M-45, Manco 80 WP, Penncozeb Plus, <text:s/>Vondozeb Plus)</text:span></text:p>
          </table:table-cell>
          <table:table-cell office:value-type="string" table:style-name="ce33">
            <text:p>TMTD (thiram)<text:span text:style-name="T2"><text:s/>(Flowsan FS, Royalflo, <text:s/>Vitavax 200 FS, Vitavax 2000)</text:span></text:p>
          </table:table-cell>
          <table:table-cell office:value-type="string" table:style-name="ce33">
            <text:p>TMTD (thiram)<text:span text:style-name="T5">4, 7</text:span><text:span text:style-name="T2"><text:s/>(Royalflo, <text:s/>Tiuram Granuflow, Vitavax 200 FS, Vitavax 2000)</text:span></text:p>
          </table:table-cell>
          <table:table-cell office:value-type="string" table:style-name="ce14">
            <text:p>tiofanát-metil<text:span text:style-name="T5">7<text:s text:c="13"/></text:span><text:span text:style-name="T2">(Topsin-M 70 WDG, Cercobin WDG)</text:span></text:p>
          </table:table-cell>
          <table:table-cell table:style-name="ce31"/>
          <table:table-cell table:number-columns-repeated="16378"/>
        </table:table-row>
        <table:table-row table:style-name="ro21">
          <table:covered-table-cell/>
          <table:table-cell office:value-type="string" table:style-name="ce14">
            <text:p>tiofanát-metil<text:span text:style-name="T2"><text:s/>(Biosild Top, Don-Q, Topsin-M 70 WDG, Cercobin WDG, Yamato</text:span><text:span text:style-name="T4">)</text:span></text:p>
          </table:table-cell>
          <table:table-cell table:style-name="ce13"/>
          <table:table-cell office:value-type="string" table:style-name="ce10">
            <text:p>propineb<text:span text:style-name="T5">7<text:s text:c="7"/></text:span><text:span text:style-name="T2">(Antracol 70 WG)</text:span></text:p>
          </table:table-cell>
          <table:table-cell table:style-name="ce36"/>
          <table:table-cell table:style-name="ce34"/>
          <table:table-cell table:number-columns-repeated="16378"/>
        </table:table-row>
        <table:table-row table:style-name="ro24">
          <table:covered-table-cell/>
          <table:table-cell office:value-type="string" table:style-name="ce14">
            <text:p>TMTD (thiram)<text:span text:style-name="T2"><text:s/>(Royalflo, <text:s/>Vitavax 200 FS, Vitavax 2000)</text:span></text:p>
          </table:table-cell>
          <table:table-cell table:number-columns-repeated="2" table:style-name="ce37"/>
          <table:table-cell table:style-name="ce13"/>
          <table:table-cell table:style-name="ce15"/>
          <table:table-cell table:number-columns-repeated="16378"/>
        </table:table-row>
        <table:table-row table:style-name="ro3">
          <table:table-cell table:style-name="ce29"/>
          <table:table-cell table:number-columns-repeated="4" table:style-name="ce38"/>
          <table:table-cell table:style-name="ce39"/>
          <table:table-cell table:number-columns-repeated="16378"/>
        </table:table-row>
        <table:table-row table:style-name="ro25">
          <table:table-cell office:value-type="string" table:number-columns-spanned="1" table:number-rows-spanned="5" table:style-name="ce104">
            <text:p>Szántóföldi növénytermesztés madár- és apróvad élőhely-fejlesztési előírásokkal</text:p>
          </table:table-cell>
          <table:table-cell office:value-type="string" table:style-name="ce30">
            <text:p>fenpropidin<text:span text:style-name="T2"><text:s text:c="3"/>(Leander, Leander Top)</text:span></text:p>
          </table:table-cell>
          <table:table-cell office:value-type="string" table:style-name="ce30">
            <text:p>acetoklór<text:s text:c="14"/><text:span text:style-name="T2">(Acenit A 880 EC, Aceto EC, Click-Plus, Guardian Max, Guardian Tetra, Harness, Trophy, Trophy XXL)</text:span></text:p>
          </table:table-cell>
          <table:table-cell office:value-type="string" table:style-name="ce30">
            <text:p>acetoklór<text:s text:c="14"/><text:span text:style-name="T2">(Aceto EC, Guardian Max, Harness, Pledge Profi, Trophy, Trophy XXL)</text:span></text:p>
          </table:table-cell>
          <table:table-cell office:value-type="string" table:style-name="ce14">
            <text:p>mankoceb<text:span text:style-name="T5">7</text:span><text:span text:style-name="T2"><text:s text:c="6"/>(Acrobat MZ, Acrobat MZ WG, Cupertine M, Cuprofix 30 DG, Dithane DG Neo Tech, Dithane M-45, Electis 75 WG, Fantic M, Galben M, Indofil M-45, Manfil 75 WG, Manfil 80 WP, Manzate 75 DF, Miltox Special Extra WP, Penncozeb DG, Penncozeb Plus, Ridomil Gold MZ 68 WG, Roxam 75 WG, <text:s/>Vondozeb DG, Vondozeb Plus)</text:span></text:p>
          </table:table-cell>
          <table:table-cell office:value-type="string" table:style-name="ce32">
            <text:p>mankoceb<text:span text:style-name="T5">4, 7</text:span><text:span text:style-name="T2"><text:s text:c="4"/>(Acrobat MZ, Acrobat MZ WG, <text:s/>Cupertine M, Cuprofix 30 DG, Dithane DG Neo-Tec, Dithane M-45, Electis 75 WG, Fantic M, Galben M, Indofil M-45, Manco 80 WP, Manfil 75 WG, Manfil 80 WP, Manzate 75 DF, Micexanil WP, Miltox Special Extra WP, Penncozeb DG, Profilux, Ridomil Gold MZ WG, Roxam 75 WG, Sereno, Vondozeb DG, Vondozeb Plus)</text:span></text:p>
          </table:table-cell>
          <table:table-cell table:number-columns-repeated="16378"/>
        </table:table-row>
        <table:table-row table:style-name="ro12">
          <table:covered-table-cell/>
          <table:table-cell office:value-type="string" table:style-name="ce14">
            <text:p>karbendazim<text:span text:style-name="T2"><text:s text:c="6"/>(Alert S, <text:s/>Harvesan, Milstar)</text:span></text:p>
          </table:table-cell>
          <table:table-cell office:value-type="string" table:style-name="ce14">
            <text:p>mankoceb<text:span text:style-name="T2"><text:s text:c="16"/>(Indofil M-45, Manco 80 WP, <text:s/>Penncozeb Plus, Vondozeb Plus)</text:span></text:p>
          </table:table-cell>
          <table:table-cell office:value-type="string" table:style-name="ce14">
            <text:p>mankoceb<text:span text:style-name="T5">4, 7</text:span><text:span text:style-name="T2"><text:s/>(Acrobat MZ WG, Cuprofix 30 DG, Dithane DG Neo-Tec, Dithane M-45, <text:s/>Indofil M-45, Manco 80 WP, Manfil 75 WG, Manfil 80 WP, Manzate 75 DF, Miltox Special Extra WP, Penncozeb DG, Profilux, Ridomil Gold MZ 68 WG, Sereno, Vondozeb DG)</text:span></text:p>
          </table:table-cell>
          <table:table-cell office:value-type="string" table:style-name="ce10">
            <text:p>propineb<text:span text:style-name="T5">7<text:s text:c="6"/></text:span><text:span text:style-name="T2">(Antracol 70 WG)</text:span></text:p>
          </table:table-cell>
          <table:table-cell office:value-type="string" table:style-name="ce31">
            <text:p>TMTD (thiram)<text:span text:style-name="T5">4, 7<text:s/></text:span><text:span text:style-name="T2"><text:s/>(Vitavax 200 FS, Vitavax 2000)</text:span></text:p>
          </table:table-cell>
          <table:table-cell table:number-columns-repeated="16378"/>
        </table:table-row>
        <table:table-row table:style-name="ro15">
          <table:covered-table-cell/>
          <table:table-cell office:value-type="string" table:style-name="ce14">
            <text:p>mankoceb<text:span text:style-name="T5">4, 7</text:span><text:span text:style-name="T2"><text:s text:c="2"/>Dithane M-45, Indofil M-45, Manco 80 WP, Penncozeb Plus, <text:s text:c="2"/>Vondozeb Plus)</text:span></text:p>
          </table:table-cell>
          <table:table-cell office:value-type="string" table:style-name="ce33">
            <text:p>TMTD (thiram)<text:span text:style-name="T2"><text:s/>(Flowsan FS, Royalflo, Vitavax 200 FS, Vitavax 2000)</text:span></text:p>
          </table:table-cell>
          <table:table-cell office:value-type="string" table:style-name="ce33">
            <text:p>TMTD (thiram)<text:span text:style-name="T5">4, 7</text:span><text:span text:style-name="T2"><text:s/>(Royalflo, Tiuram Granuflow, Vitavax 200 FS, Vitavax 2000)</text:span></text:p>
          </table:table-cell>
          <table:table-cell office:value-type="string" table:style-name="ce14">
            <text:p>tiofanát-metil<text:span text:style-name="T5">7<text:s/></text:span><text:span text:style-name="T2">(Topsin-M 70 WDG, Cercobin WDG)</text:span></text:p>
          </table:table-cell>
          <table:table-cell table:style-name="ce31"/>
          <table:table-cell table:number-columns-repeated="16378"/>
        </table:table-row>
        <table:table-row table:style-name="ro21">
          <table:covered-table-cell/>
          <table:table-cell office:value-type="string" table:style-name="ce14">
            <text:p>tiofanát-metil<text:span text:style-name="T2"><text:s/>(Biosild Top, Don-Q, Topsin-M 70 WDG, Cercobin WDG)</text:span></text:p>
          </table:table-cell>
          <table:table-cell table:style-name="ce37"/>
          <table:table-cell office:value-type="string" table:style-name="ce10">
            <text:p>propineb<text:span text:style-name="T5">7<text:s/></text:span><text:span text:style-name="T2">(Antracol 70 WG)</text:span></text:p>
          </table:table-cell>
          <table:table-cell table:style-name="ce36"/>
          <table:table-cell table:style-name="ce34"/>
          <table:table-cell table:number-columns-repeated="16378"/>
        </table:table-row>
        <table:table-row table:style-name="ro9">
          <table:covered-table-cell/>
          <table:table-cell office:value-type="string" table:style-name="ce14">
            <text:p>TMTD (thiram)<text:span text:style-name="T2"><text:s/>(Vitavax 200 FS, Vitavax 2000)</text:span></text:p>
          </table:table-cell>
          <table:table-cell table:number-columns-repeated="2" table:style-name="ce37"/>
          <table:table-cell table:style-name="ce13"/>
          <table:table-cell table:style-name="ce15"/>
          <table:table-cell table:number-columns-repeated="16378"/>
        </table:table-row>
        <table:table-row table:style-name="ro3">
          <table:table-cell table:style-name="ce29"/>
          <table:table-cell table:number-columns-repeated="4" table:style-name="ce38"/>
          <table:table-cell table:style-name="ce39"/>
          <table:table-cell table:number-columns-repeated="16378"/>
        </table:table-row>
        <table:table-row table:style-name="ro26">
          <table:table-cell office:value-type="string" table:number-columns-spanned="1" table:number-rows-spanned="3" table:style-name="ce104">
            <text:p>Szántóföldi növénytermesztés kék vércse élőhely-fejlesztési előírásokkal</text:p>
          </table:table-cell>
          <table:table-cell office:value-type="string" table:style-name="ce27">
            <text:p>fenpropidin<text:span text:style-name="T2"><text:s/>(Leander, Leander Top)</text:span></text:p>
          </table:table-cell>
          <table:table-cell table:style-name="ce40"/>
          <table:table-cell office:value-type="string" table:style-name="ce14">
            <text:p>mankoceb<text:span text:style-name="T5">7<text:s text:c="17"/></text:span><text:span text:style-name="T2"><text:s/>(Acrobat MZ WG, Cuprofix 30 DG, <text:s/>Dithane DG Neo-Tec, Dithane M-45, Indofil M-45, Manco 80 WP, Manfil 75 WG, Manfil 80 WP, Manzate 75 DF, <text:s/>Miltox Special Extra WP, Penncozeb DG, Profilux, Ridomil Gold MZ 68 WG, Sereno, Vondozeb DG)</text:span></text:p>
          </table:table-cell>
          <table:table-cell office:value-type="string" table:style-name="ce14">
            <text:p>mankoceb<text:span text:style-name="T5">7</text:span><text:span text:style-name="T2"><text:s text:c="6"/>(Acrobat MZ WG, Cupertine M, Cuprofix 30 DG, Dithane DG Neo-Tec, Dithane M-45, Electis 75 WG, Fantic M, Galben M, Indofil M-45, Manfil 75 WG, Manfil 80 WP, Manzate 75 DF, Miltox Special Extra WP, Penncozeb DG, Penncozeb Plus, Ridomil Gold MZ 68 WG, Roxam 75 WG, <text:s/>Vondozeb DG, Vondozeb Plus)</text:span></text:p>
          </table:table-cell>
          <table:table-cell table:style-name="ce41"/>
          <table:table-cell table:number-columns-repeated="16378"/>
        </table:table-row>
        <table:table-row table:style-name="ro27">
          <table:covered-table-cell/>
          <table:table-cell table:style-name="ce42"/>
          <table:table-cell table:style-name="ce17"/>
          <table:table-cell office:value-type="string" table:style-name="ce24">
            <text:p>propineb<text:span text:style-name="T5">7<text:s text:c="7"/></text:span><text:span text:style-name="T2">(Antracol 70 WG)</text:span></text:p>
          </table:table-cell>
          <table:table-cell office:value-type="string" table:style-name="ce24">
            <text:p>propineb<text:span text:style-name="T5">7<text:s text:c="7"/></text:span><text:span text:style-name="T2">(Antracol 70 WG)</text:span></text:p>
          </table:table-cell>
          <table:table-cell table:style-name="ce18"/>
          <table:table-cell table:number-columns-repeated="16378"/>
        </table:table-row>
        <table:table-row table:style-name="ro3">
          <table:covered-table-cell/>
          <table:table-cell table:number-columns-repeated="4" table:style-name="ce43"/>
          <table:table-cell table:style-name="ce44"/>
          <table:table-cell table:number-columns-repeated="16378"/>
        </table:table-row>
        <table:table-row table:style-name="ro1">
          <table:table-cell table:number-columns-repeated="16384"/>
        </table:table-row>
        <table:table-row table:style-name="ro27">
          <table:table-cell office:value-type="string" table:style-name="ce1">
            <text:p>Felső indexek jelentése:<text:s/></text:p>
          </table:table-cell>
          <table:table-cell table:number-columns-repeated="7" table:style-name="ce2"/>
          <table:table-cell table:number-columns-repeated="16376"/>
        </table:table-row>
        <table:table-row table:style-name="ro1">
          <table:table-cell office:value-type="string" table:number-columns-spanned="6" table:number-rows-spanned="1" table:style-name="ce72">
            <text:p>1: Kizárólag vetés előtt vagy vetés után - kelés előtt, és tarlókezelésre használható</text:p>
          </table:table-cell>
          <table:covered-table-cell table:number-columns-repeated="5"/>
          <table:table-cell table:number-columns-repeated="16378"/>
        </table:table-row>
        <table:table-row table:style-name="ro1">
          <table:table-cell office:value-type="string" table:number-columns-spanned="6" table:number-rows-spanned="1" table:style-name="ce72">
            <text:p>2: Csak kukurbitacinnal kombinálva használható</text:p>
          </table:table-cell>
          <table:covered-table-cell table:number-columns-repeated="5"/>
          <table:table-cell table:number-columns-repeated="16378"/>
        </table:table-row>
        <table:table-row table:style-name="ro1">
          <table:table-cell office:value-type="string" table:number-columns-spanned="6" table:number-rows-spanned="1" table:style-name="ce72">
            <text:p>3: Csak földi géppel kijuttatva használható</text:p>
          </table:table-cell>
          <table:covered-table-cell table:number-columns-repeated="5"/>
          <table:table-cell table:number-columns-repeated="16378"/>
        </table:table-row>
        <table:table-row table:style-name="ro1">
          <table:table-cell office:value-type="string" table:number-columns-spanned="6" table:number-rows-spanned="1" table:style-name="ce72">
            <text:p>4: Csak állománykezelésre használható</text:p>
          </table:table-cell>
          <table:covered-table-cell table:number-columns-repeated="5"/>
          <table:table-cell table:number-columns-repeated="16378"/>
        </table:table-row>
        <table:table-row table:style-name="ro1">
          <table:table-cell office:value-type="string" table:number-columns-spanned="6" table:number-rows-spanned="1" table:style-name="ce72">
            <text:p>5: Csak gabonafuzárium elleni védekezésre használható</text:p>
          </table:table-cell>
          <table:covered-table-cell table:number-columns-repeated="5"/>
          <table:table-cell table:number-columns-repeated="16378"/>
        </table:table-row>
        <table:table-row table:style-name="ro1">
          <table:table-cell office:value-type="string" table:number-columns-spanned="6" table:number-rows-spanned="1" table:style-name="ce74">
            <text:p>6: Kizárólag vetés előtt vagy vetés után - kelés előtt, és állományszárításra, hidas traktorral kijuttatva használható</text:p>
          </table:table-cell>
          <table:covered-table-cell table:number-columns-repeated="5"/>
          <table:table-cell table:number-columns-repeated="16378"/>
        </table:table-row>
        <table:table-row table:style-name="ro1">
          <table:table-cell office:value-type="string" table:style-name="ce45">
            <text:p>7: Kizárólag növényvédelmi képesítéssel rendelkező szaktanácsadó, növényvédelmi mérnök, növényorvos írásbeli javaslatára használható</text:p>
          </table:table-cell>
          <table:table-cell table:number-columns-repeated="5" table:style-name="ce46"/>
          <table:table-cell table:number-columns-repeated="16378"/>
        </table:table-row>
        <table:table-row table:style-name="ro1">
          <table:table-cell office:value-type="string" table:number-columns-spanned="6" table:number-rows-spanned="1" table:style-name="ce72">
            <text:p>13: Repcében kizárólag őszi kijuttatással használható</text:p>
          </table:table-cell>
          <table:covered-table-cell table:number-columns-repeated="5"/>
          <table:table-cell table:number-columns-repeated="16378"/>
        </table:table-row>
        <table:table-row table:style-name="ro1">
          <table:table-cell table:style-name="ce1"/>
          <table:table-cell table:number-columns-spanned="5" table:number-rows-spanned="1" table:style-name="ce73"/>
          <table:covered-table-cell table:number-columns-repeated="4"/>
          <table:table-cell table:number-columns-repeated="16378"/>
        </table:table-row>
        <table:table-row table:style-name="ro1">
          <table:table-cell office:value-type="string" table:number-columns-spanned="6" table:number-rows-spanned="1" table:style-name="ce72">
            <text:p>* A kultúracsoportokhoz tartozó kultúrák felsorolását a 2. számú táblázat tartalmazza</text:p>
          </table:table-cell>
          <table:covered-table-cell table:number-columns-repeated="5"/>
          <table:table-cell table:number-columns-repeated="16378"/>
        </table:table-row>
        <table:table-row table:number-rows-repeated="1048507" table:style-name="ro1">
          <table:table-cell table:number-columns-repeated="16384"/>
        </table:table-row>
      </table:table>
      <table:table table:name="Ültetvények" table:style-name="ta1">
        <table:table-column table:style-name="co3" table:default-cell-style-name="ce3"/>
        <table:table-column table:style-name="co4" table:number-columns-repeated="4" table:default-cell-style-name="ce3"/>
        <table:table-column table:style-name="co2" table:number-columns-repeated="16379" table:default-cell-style-name="ce3"/>
        <table:table-row table:style-name="ro1">
          <table:table-cell office:value-type="string" table:style-name="ce3">
            <text:p>1.b számú táblázat</text:p>
          </table:table-cell>
          <table:table-cell table:number-columns-repeated="16383" table:style-name="ce3"/>
        </table:table-row>
        <table:table-row table:style-name="ro1">
          <table:table-cell table:number-columns-repeated="16384"/>
        </table:table-row>
        <table:table-row table:style-name="ro2">
          <table:table-cell office:value-type="string" table:number-columns-spanned="6" table:number-rows-spanned="1" table:style-name="ce95">
            <text:p>61/2009. (V. 14.) FVM rendelet szerinti ültetvényes gazdálkodási célprogramokban<text:s/><text:span text:style-name="T7">tiltott, illetve korlátozással használható</text:span><text:span text:style-name="T3"><text:s/>növényvédő szer hatóanyagok listája<text:s/></text:span></text:p>
          </table:table-cell>
          <table:covered-table-cell table:number-columns-repeated="5"/>
          <table:table-cell table:number-columns-repeated="16378"/>
        </table:table-row>
        <table:table-row table:style-name="ro1">
          <table:table-cell table:number-columns-repeated="6" table:style-name="ce47"/>
          <table:table-cell table:number-columns-repeated="16378"/>
        </table:table-row>
        <table:table-row table:style-name="ro1">
          <table:table-cell office:value-type="string" table:number-columns-spanned="5" table:number-rows-spanned="1" table:style-name="ce96">
            <text:p>A besorolás a 61/2009. FVM rendelet előírásaival együtt értelmezendő (2012. 10. 08.)</text:p>
          </table:table-cell>
          <table:covered-table-cell table:number-columns-repeated="4"/>
          <table:table-cell table:style-name="ce47"/>
          <table:table-cell table:number-columns-repeated="16378"/>
        </table:table-row>
        <table:table-row table:style-name="ro1">
          <table:table-cell table:number-columns-repeated="16384"/>
        </table:table-row>
        <table:table-row table:style-name="ro1">
          <table:table-cell office:value-type="string" table:number-columns-spanned="1" table:number-rows-spanned="2" table:style-name="ce97">
            <text:p>Célprogram</text:p>
          </table:table-cell>
          <table:table-cell office:value-type="string" table:number-columns-spanned="4" table:number-rows-spanned="2" table:style-name="ce97">
            <text:p>Kultúra csoportok</text:p>
          </table:table-cell>
          <table:covered-table-cell table:number-columns-repeated="3"/>
          <table:table-cell table:number-columns-repeated="16379" table:style-name="ce3"/>
        </table:table-row>
        <table:table-row table:style-name="ro1">
          <table:covered-table-cell/>
          <table:covered-table-cell/>
          <table:covered-table-cell table:number-columns-repeated="3"/>
          <table:table-cell table:number-columns-repeated="16379" table:style-name="ce3"/>
        </table:table-row>
        <table:table-row table:style-name="ro28">
          <table:table-cell table:style-name="ce48"/>
          <table:table-cell office:value-type="string" table:style-name="ce49">
            <text:p>Almatermésűek</text:p>
          </table:table-cell>
          <table:table-cell office:value-type="string" table:style-name="ce50">
            <text:p>Csonthéjas és héjas</text:p>
          </table:table-cell>
          <table:table-cell office:value-type="string" table:style-name="ce49">
            <text:p>Bogyósok</text:p>
          </table:table-cell>
          <table:table-cell office:value-type="string" table:style-name="ce49">
            <text:p>Szőlő</text:p>
          </table:table-cell>
          <table:table-cell table:style-name="ce51"/>
          <table:table-cell table:number-columns-repeated="16378"/>
        </table:table-row>
        <table:table-row table:style-name="ro29">
          <table:table-cell office:value-type="string" table:number-columns-spanned="1" table:number-rows-spanned="14" table:style-name="ce98">
            <text:p>Integrált gyümölcs- és szőlőtermesztés</text:p>
          </table:table-cell>
          <table:table-cell office:value-type="string" table:style-name="ce52">
            <text:p><text:span text:style-name="T7">abamektin</text:span><text:span text:style-name="T8">8</text:span><text:span text:style-name="T3"><text:s text:c="9"/>(Abamekt EC, Attrade Abamektin 1,8 EC, Dynevor, Vertimec 1,8 EC, Voliam Targo)</text:span></text:p>
          </table:table-cell>
          <table:table-cell office:value-type="string" table:style-name="ce53">
            <text:p>alfametrin<text:span text:style-name="T3"><text:s text:c="11"/>(Agria Alfa-cipermetrin, Attrade Alfametrin 10 EC, <text:s text:c="2"/>Fendona 10 EC, King 10 F, Penge 10 EC)</text:span></text:p>
          </table:table-cell>
          <table:table-cell office:value-type="string" table:style-name="ce53">
            <text:p>azoxistrobin<text:span text:style-name="T8">11</text:span><text:span text:style-name="T3"><text:s/>(Quadris)</text:span></text:p>
          </table:table-cell>
          <table:table-cell office:value-type="string" table:style-name="ce52">
            <text:p><text:span text:style-name="T7">abamektin</text:span><text:span text:style-name="T8">8</text:span><text:span text:style-name="T3"><text:s text:c="9"/>(Abamekt EC, Attrade Abamektin 1,8 EC, Dynevor, Vertimec 1,8 EC)</text:span></text:p>
          </table:table-cell>
          <table:table-cell table:number-columns-repeated="16379" table:style-name="ce3"/>
        </table:table-row>
        <table:table-row table:style-name="ro29">
          <table:covered-table-cell/>
          <table:table-cell office:value-type="string" table:style-name="ce53">
            <text:p>alfametrin<text:span text:style-name="T3"><text:s text:c="10"/>(Agria Alfa-cipermetrin, Attrade Alfametrin 10 EC, Fendona 10 EC, King 10 F, Penge 10 EC)</text:span></text:p>
          </table:table-cell>
          <table:table-cell office:value-type="string" table:style-name="ce53">
            <text:p>béta-ciflutrin<text:span text:style-name="T9">7</text:span><text:span text:style-name="T7"><text:s/></text:span><text:span text:style-name="T3">(Bulldock 25 EC, Summidog 25 EC)</text:span></text:p>
          </table:table-cell>
          <table:table-cell office:value-type="string" table:style-name="ce54">
            <text:p>lambda-cihalotrin<text:span text:style-name="T8">7<text:s text:c="2"/></text:span><text:span text:style-name="T3"><text:s/>(Alpamayo, Full 5 CS, Kaiso EG, Karate 2,5 WG, Karate Zeon 5 CS)</text:span></text:p>
          </table:table-cell>
          <table:table-cell office:value-type="string" table:style-name="ce53">
            <text:p>alfametrin<text:span text:style-name="T3"><text:s text:c="10"/>(Agria Alfa-cipermetrin, Attrade Alfametrin 10 EC, Fendona 10 EC, King 10 EC, Penge 10 EC)</text:span></text:p>
          </table:table-cell>
          <table:table-cell table:number-columns-repeated="16379" table:style-name="ce3"/>
        </table:table-row>
        <table:table-row table:style-name="ro30">
          <table:covered-table-cell/>
          <table:table-cell office:value-type="string" table:style-name="ce53">
            <text:p>béta-ciflutrin<text:s/><text:span text:style-name="T3">(Bulldock 25 EC, Summidog 25 EC)</text:span></text:p>
          </table:table-cell>
          <table:table-cell office:value-type="string" table:style-name="ce53">
            <text:p>cipermetrin<text:span text:style-name="T3"><text:s text:c="3"/>(Sherpa)</text:span></text:p>
          </table:table-cell>
          <table:table-cell office:value-type="string" table:style-name="ce53">
            <text:p>metám-ammónium<text:span text:style-name="T8">7<text:s/></text:span><text:span text:style-name="T3">(Ipam 40)</text:span></text:p>
          </table:table-cell>
          <table:table-cell office:value-type="string" table:style-name="ce53">
            <text:p>béta-ciflutrin<text:s/><text:span text:style-name="T3">(Bulldock 25 EC, Summidog 25 EC)</text:span></text:p>
          </table:table-cell>
          <table:table-cell table:number-columns-repeated="16379" table:style-name="ce3"/>
        </table:table-row>
        <table:table-row table:style-name="ro31">
          <table:covered-table-cell/>
          <table:table-cell office:value-type="string" table:style-name="ce53">
            <text:p>cipermetrin<text:span text:style-name="T3"><text:s/>(Cyperkill 25 EC, Centris 250 EC, Cythrin 250, Nurelle-D 50/500 EC, Sherpa)</text:span></text:p>
          </table:table-cell>
          <table:table-cell office:value-type="string" table:style-name="ce53">
            <text:p>deltametrin<text:span text:style-name="T8">10<text:s text:c="5"/></text:span><text:span text:style-name="T3">(Decis, Delta 2,5 EC, Decis Mega)</text:span></text:p>
          </table:table-cell>
          <table:table-cell office:value-type="string" table:style-name="ce53">
            <text:p>metám-nátrium<text:span text:style-name="T8">7</text:span><text:span text:style-name="T3"><text:s/>(Nemasol 510)</text:span></text:p>
          </table:table-cell>
          <table:table-cell office:value-type="string" table:style-name="ce53">
            <text:p>cipermetrin<text:span text:style-name="T3"><text:s/>(Cyperkill 25 EC, <text:s/>Cythrin 250, Daskor, Sherpa, Centris 250 EC, Roksa)</text:span></text:p>
          </table:table-cell>
          <table:table-cell table:number-columns-repeated="16379" table:style-name="ce3"/>
        </table:table-row>
        <table:table-row table:style-name="ro32">
          <table:covered-table-cell/>
          <table:table-cell office:value-type="string" table:style-name="ce53">
            <text:p>deltametrin<text:span text:style-name="T3"><text:s text:c="6"/>(Decis, Delta 2,5 EC, <text:s/>Decis Mega)</text:span></text:p>
          </table:table-cell>
          <table:table-cell office:value-type="string" table:style-name="ce53">
            <text:p>eszfenvalerát<text:span text:style-name="T3"><text:s text:c="4"/>(Sumi-Alfa 5 EC)</text:span></text:p>
          </table:table-cell>
          <table:table-cell table:style-name="ce52"/>
          <table:table-cell office:value-type="string" table:style-name="ce53">
            <text:p>deltametrin<text:s text:c="5"/><text:span text:style-name="T3"><text:s/>(Decis, Delta 2,5 EC, <text:s/>Decis Mega)</text:span></text:p>
          </table:table-cell>
          <table:table-cell table:number-columns-repeated="16379" table:style-name="ce3"/>
        </table:table-row>
        <table:table-row table:style-name="ro33">
          <table:covered-table-cell/>
          <table:table-cell office:value-type="string" table:style-name="ce53">
            <text:p>eszfenvalerát<text:span text:style-name="T3"><text:s text:c="3"/>(Sumi-Alfa 5 EC)</text:span></text:p>
          </table:table-cell>
          <table:table-cell office:value-type="string" table:style-name="ce53">
            <text:p>imidakloprid<text:span text:style-name="T3"><text:s/>(Kohinor 200 SL, Warrant 200 SL, West 200 SL)</text:span></text:p>
          </table:table-cell>
          <table:table-cell table:style-name="ce52"/>
          <table:table-cell office:value-type="string" table:style-name="ce53">
            <text:p>eszfenvalerát<text:span text:style-name="T3"><text:s text:c="3"/>(Sumi-Alfa 5 EW)</text:span></text:p>
          </table:table-cell>
          <table:table-cell table:number-columns-repeated="16379" table:style-name="ce3"/>
        </table:table-row>
        <table:table-row table:style-name="ro34">
          <table:covered-table-cell/>
          <table:table-cell office:value-type="string" table:style-name="ce53">
            <text:p>etofenprox<text:s text:c="5"/><text:span text:style-name="T3"><text:s/>(Trebon 10 F, Trebon 30 EC)</text:span></text:p>
          </table:table-cell>
          <table:table-cell office:value-type="string" table:style-name="ce53">
            <text:p>klórpirifosz-metil<text:span text:style-name="T8">7</text:span><text:span text:style-name="T3"><text:s/>(Agria Klórpirifosz-Metil, Megatox 40 EC, Reldan 22 EC, Reldan 40 EC)</text:span></text:p>
          </table:table-cell>
          <table:table-cell table:style-name="ce52"/>
          <table:table-cell office:value-type="string" table:style-name="ce53">
            <text:p>etofenprox<text:span text:style-name="T3"><text:s text:c="6"/>(Trebon 10 F)</text:span></text:p>
          </table:table-cell>
          <table:table-cell table:number-columns-repeated="16379" table:style-name="ce3"/>
        </table:table-row>
        <table:table-row table:style-name="ro35">
          <table:covered-table-cell/>
          <table:table-cell office:value-type="string" table:style-name="ce52">
            <text:p><text:span text:style-name="T7">klórpirifosz</text:span><text:span text:style-name="T10">7</text:span><text:span text:style-name="T3"><text:s text:c="5"/>(Agria Klórpirifosz, Cyren EC, Dursban Delta CS, Nurelle-D 50/500 EC, Pyclorex Neo, Pyrifosz 25 CS, Pyrinex 25 CS, Pyrinex 48 EC)</text:span></text:p>
          </table:table-cell>
          <table:table-cell office:value-type="string" table:style-name="ce53">
            <text:p>lambda-cihalotrin<text:span text:style-name="T9">10</text:span><text:span text:style-name="T3"><text:s/>(Alpamayo, Full 5 CS, Judo, Kaiso EG, Karate 2,5 WG, Karate Zeon 5 CS)</text:span></text:p>
          </table:table-cell>
          <table:table-cell table:style-name="ce52"/>
          <table:table-cell office:value-type="string" table:style-name="ce53">
            <text:p>klórpirifosz<text:span text:style-name="T8">7<text:s text:c="6"/></text:span><text:span text:style-name="T3"><text:s/>(Agria Klórpirifosz, Cyren EC, Dursban Delta CS, Pyclorex Neo, Pyrifosz 25 CS, Pyrinex 25 CS, Pyrinex 48 EC)</text:span></text:p>
          </table:table-cell>
          <table:table-cell table:number-columns-repeated="16379"/>
        </table:table-row>
        <table:table-row table:style-name="ro36">
          <table:covered-table-cell/>
          <table:table-cell office:value-type="string" table:style-name="ce53">
            <text:p>klórpirifosz-metil<text:span text:style-name="T8">7<text:s/></text:span><text:span text:style-name="T3">(Agria Klórpirifosz-Metil, Megatox 40 EC, Reldan 22 EC, Reldan 40 EC)</text:span></text:p>
          </table:table-cell>
          <table:table-cell office:value-type="string" table:style-name="ce53">
            <text:p>mankoceb<text:span text:style-name="T8">7</text:span><text:span text:style-name="T3"><text:s text:c="14"/>(Cupertine M, Cuprofix 30 DG, Dithane DG Neo-Tec, Dithane M-45, Indofil M-45, Manzate 75 DF, <text:s/>Miltox Special Extra WP, Penncozeb DG, Penncozeb Plus, <text:s/>Vondozeb DG, Vondozeb Plus)</text:span></text:p>
          </table:table-cell>
          <table:table-cell office:value-type="string" table:style-name="ce53">
            <text:p>mankoceb<text:span text:style-name="T8">7</text:span><text:span text:style-name="T3"><text:s/>(Cuprofix 30 DG, Miltox Special Extra WG)</text:span></text:p>
          </table:table-cell>
          <table:table-cell office:value-type="string" table:style-name="ce53">
            <text:p>klórpirifosz-metil<text:span text:style-name="T8">7<text:s/></text:span><text:span text:style-name="T3">(Agria Klórpirifosz-Metil, Daskor, Megatox 40 EC, Reldan 22 EC, Reldan 40 EC, Roksa)</text:span></text:p>
          </table:table-cell>
          <table:table-cell table:number-columns-repeated="16379"/>
        </table:table-row>
        <table:table-row table:style-name="ro37">
          <table:covered-table-cell/>
          <table:table-cell office:value-type="string" table:style-name="ce53">
            <text:p>lambda-cihalotrin<text:span text:style-name="T8">7,8</text:span><text:span text:style-name="T3"><text:s/>(Alpamayo, Full 5 CS, Judo, Kaiso EG, Karate 2,5 WG, Karate Zeon 5 CS)</text:span></text:p>
          </table:table-cell>
          <table:table-cell office:value-type="string" table:style-name="ce53">
            <text:p>metám-ammónium<text:span text:style-name="T8">7<text:s/></text:span><text:span text:style-name="T3">(Ipam 40)</text:span></text:p>
          </table:table-cell>
          <table:table-cell table:style-name="ce52"/>
          <table:table-cell office:value-type="string" table:style-name="ce53">
            <text:p>lambda-cihalotrin<text:span text:style-name="T8">7,8,12</text:span><text:span text:style-name="T3"><text:s/>(Alpamayo, Attrade Lambda-cihalotrin 5 SC, Full 5 CS, <text:s/>Kaiso EG, Karate 2,5 WG, Karate Zeon 5 CS)</text:span></text:p>
          </table:table-cell>
          <table:table-cell table:number-columns-repeated="16379"/>
        </table:table-row>
        <table:table-row table:style-name="ro38">
          <table:covered-table-cell/>
          <table:table-cell office:value-type="string" table:style-name="ce53">
            <text:p>mankoceb<text:span text:style-name="T8">7<text:s text:c="18"/></text:span><text:span text:style-name="T3"><text:s/>(Cupertine M, Cuprofix 30 DG, Dithane DG Neo-Tec, Dithane M-45, <text:s/>Indofil M-45, Manfil 75 WG, Manfil 80 WP, Manzate 75 DF, Miltox Special Extra WP, Penncozeb DG, Penncozeb Plus, WG, Vondozeb DG, Vondozeb Plus)<text:s/></text:span></text:p>
          </table:table-cell>
          <table:table-cell office:value-type="string" table:style-name="ce54">
            <text:p>propineb<text:span text:style-name="T8">7<text:s text:c="9"/></text:span><text:span text:style-name="T3">(Antracol 70 WG)</text:span></text:p>
          </table:table-cell>
          <table:table-cell table:style-name="ce52"/>
          <table:table-cell office:value-type="string" table:style-name="ce53">
            <text:p>mankoceb<text:span text:style-name="T8">7</text:span><text:span text:style-name="T3"><text:s text:c="4"/>(Acrobat MZ WG, Cupertine M, Cuprofix 30 DG, <text:s/>Dithane DG Neo-Tec, Dithane M-45, Electis 75 WG, Equation Contact, Fantic M, <text:s/>Galben M, <text:s/>Indofil M-45, Manfil 75 WG, Manfil 80 WP, <text:s/>Manzate 75 DF, Miltox Special Extra WP, Penncozeb DG, Penncozeb Plus, Pergado MZ, Profilux, Ridomil Gold MZ 68 WG, Roxam 75 WG, Sereno, Vondozeb DG, Vondozeb Plus, Valbon)<text:s/></text:span></text:p>
          </table:table-cell>
          <table:table-cell table:number-columns-repeated="16379"/>
        </table:table-row>
        <table:table-row table:style-name="ro30">
          <table:covered-table-cell/>
          <table:table-cell office:value-type="string" table:style-name="ce53">
            <text:p>metám-ammónium<text:span text:style-name="T8">7<text:s/></text:span><text:span text:style-name="T3">(Ipam)</text:span></text:p>
          </table:table-cell>
          <table:table-cell table:style-name="ce55"/>
          <table:table-cell table:style-name="ce52"/>
          <table:table-cell office:value-type="string" table:style-name="ce53">
            <text:p>metám-ammónium<text:span text:style-name="T8">7<text:s/></text:span><text:span text:style-name="T3">(Ipam 40)</text:span></text:p>
          </table:table-cell>
          <table:table-cell table:number-columns-repeated="16379"/>
        </table:table-row>
        <table:table-row table:style-name="ro39">
          <table:covered-table-cell/>
          <table:table-cell office:value-type="string" table:style-name="ce54">
            <text:p>propineb<text:span text:style-name="T8">7<text:s text:c="6"/></text:span><text:span text:style-name="T3">(Antracol 70 WG)</text:span></text:p>
          </table:table-cell>
          <table:table-cell table:number-columns-repeated="2" table:style-name="ce52"/>
          <table:table-cell office:value-type="string" table:style-name="ce54">
            <text:p>propineb<text:span text:style-name="T8">7<text:s text:c="6"/></text:span><text:span text:style-name="T3">(Antracol 70 WG)</text:span></text:p>
          </table:table-cell>
          <table:table-cell table:number-columns-repeated="16379"/>
        </table:table-row>
        <table:table-row table:style-name="ro32">
          <table:covered-table-cell/>
          <table:table-cell table:number-columns-repeated="3" table:style-name="ce52"/>
          <table:table-cell office:value-type="string" table:style-name="ce53">
            <text:p>zéta-cipermetrin<text:span text:style-name="T3"><text:s/>(Fury 10 EC, Fury 10 EW)</text:span></text:p>
          </table:table-cell>
          <table:table-cell table:number-columns-repeated="16379"/>
        </table:table-row>
        <table:table-row table:style-name="ro1">
          <table:table-cell table:style-name="ce53"/>
          <table:table-cell table:number-columns-repeated="4" table:style-name="ce48"/>
          <table:table-cell table:number-columns-repeated="16379"/>
        </table:table-row>
        <table:table-row table:style-name="ro28">
          <table:table-cell table:style-name="ce56"/>
          <table:table-cell office:value-type="string" table:style-name="ce49">
            <text:p>Almatermésűek</text:p>
          </table:table-cell>
          <table:table-cell office:value-type="string" table:style-name="ce50">
            <text:p>Csonthéjas és héjas</text:p>
          </table:table-cell>
          <table:table-cell office:value-type="string" table:style-name="ce50">
            <text:p>Vegyes ültetvény</text:p>
          </table:table-cell>
          <table:table-cell table:style-name="ce57"/>
          <table:table-cell table:number-columns-repeated="16379"/>
        </table:table-row>
        <table:table-row table:style-name="ro29">
          <table:table-cell office:value-type="string" table:number-columns-spanned="1" table:number-rows-spanned="13" table:style-name="ce98">
            <text:p>Hagyományos gyümölcstermesztés</text:p>
          </table:table-cell>
          <table:table-cell office:value-type="string" table:style-name="ce52">
            <text:p><text:span text:style-name="T7">abamektin</text:span><text:span text:style-name="T8">8</text:span><text:span text:style-name="T3"><text:s text:c="6"/>(Abamekt EC, Attrade Abamektin 1,8 EC, <text:s/>Dynevor, Vertimec 1,8 EC, Voliam Targo)</text:span></text:p>
          </table:table-cell>
          <table:table-cell office:value-type="string" table:style-name="ce53">
            <text:p>alfametrin<text:span text:style-name="T3"><text:s text:c="10"/>(Agria Alfa-cipermetrin, Attrade Alfametrin 10 EC, Fendona 10 EC, King 10 F, Penge 10 EC)</text:span></text:p>
          </table:table-cell>
          <table:table-cell office:value-type="string" table:style-name="ce52">
            <text:p><text:span text:style-name="T7">abamektin</text:span><text:span text:style-name="T8">8<text:s/></text:span><text:span text:style-name="T3"><text:s text:c="8"/>(Abamekt EC, Attrade Abamektin 1,8 EC, Dynevor, Vertimec 1,8 EC)<text:s text:c="2"/></text:span></text:p>
          </table:table-cell>
          <table:table-cell table:style-name="ce58"/>
          <table:table-cell table:number-columns-repeated="16379"/>
        </table:table-row>
        <table:table-row table:style-name="ro29">
          <table:covered-table-cell/>
          <table:table-cell office:value-type="string" table:style-name="ce53">
            <text:p>alfametrin<text:span text:style-name="T3"><text:s text:c="10"/>(Agria Alfa-cipermetrin, Attrade Alfametrin 10 EC, <text:s/>Fendona 10 EC, King 10 F, Penge 10 EC)</text:span></text:p>
          </table:table-cell>
          <table:table-cell office:value-type="string" table:style-name="ce53">
            <text:p>béta-ciflutrin<text:span text:style-name="T9">7</text:span><text:span text:style-name="T7"><text:s/></text:span><text:span text:style-name="T3">(Bulldock 25 EC, Summidog 25 EC)</text:span></text:p>
          </table:table-cell>
          <table:table-cell office:value-type="string" table:style-name="ce53">
            <text:p>alfametrin<text:span text:style-name="T3"><text:s text:c="10"/>(Agria Alfa-cipermetrin, Attrade Alfametrin 10 EC, <text:s/>Fendona 10 EC, King 10 F, Penge 10 EC)</text:span></text:p>
          </table:table-cell>
          <table:table-cell table:style-name="ce58"/>
          <table:table-cell table:number-columns-repeated="16379"/>
        </table:table-row>
        <table:table-row table:style-name="ro32">
          <table:covered-table-cell/>
          <table:table-cell office:value-type="string" table:style-name="ce53">
            <text:p>béta-ciflutrin<text:span text:style-name="T3"><text:s/>(Bulldock 25 EC, Summidog 25 EC)</text:span></text:p>
          </table:table-cell>
          <table:table-cell office:value-type="string" table:style-name="ce53">
            <text:p>cipermetrin<text:span text:style-name="T3"><text:s text:c="2"/>(Sherpa)</text:span></text:p>
          </table:table-cell>
          <table:table-cell office:value-type="string" table:style-name="ce53">
            <text:p>béta-ciflutrin<text:span text:style-name="T3"><text:s/>(Bulldock 25 EC, Summidog 25 EC)</text:span></text:p>
          </table:table-cell>
          <table:table-cell table:style-name="ce58"/>
          <table:table-cell table:number-columns-repeated="16379"/>
        </table:table-row>
        <table:table-row table:style-name="ro40">
          <table:covered-table-cell/>
          <table:table-cell office:value-type="string" table:style-name="ce53">
            <text:p>cipermetrin<text:span text:style-name="T3"><text:s/>(Cyperkill 25 EC, Cythrin 250, <text:s/>Nurelle-D 50/500 EC, Sherpa)</text:span></text:p>
          </table:table-cell>
          <table:table-cell office:value-type="string" table:style-name="ce53">
            <text:p>deltametrin<text:span text:style-name="T8">10</text:span><text:span text:style-name="T3"><text:s text:c="3"/>(Decis, Delta 2,5 EC, <text:s/>Decis Mega)</text:span></text:p>
          </table:table-cell>
          <table:table-cell office:value-type="string" table:style-name="ce53">
            <text:p>cipermetrin<text:span text:style-name="T3"><text:s/>(Cyperkill 25 EC, Cythrin 250, <text:s/>Nurelle-D 50/500 EC, Sherpa)</text:span></text:p>
          </table:table-cell>
          <table:table-cell table:style-name="ce58"/>
          <table:table-cell table:number-columns-repeated="16379"/>
        </table:table-row>
        <table:table-row table:style-name="ro30">
          <table:covered-table-cell/>
          <table:table-cell office:value-type="string" table:style-name="ce53">
            <text:p>deltametrin<text:span text:style-name="T3"><text:s/>(Decis, Delta 2,5 EC, Decis Mega)<text:s/></text:span></text:p>
          </table:table-cell>
          <table:table-cell office:value-type="string" table:style-name="ce53">
            <text:p>eszfenvalerát<text:span text:style-name="T3"><text:s/>(Sumi-Alfa 5 EC)</text:span></text:p>
          </table:table-cell>
          <table:table-cell office:value-type="string" table:style-name="ce53">
            <text:p>deltametrin<text:span text:style-name="T9">10</text:span><text:span text:style-name="T3"><text:s/>(Decis, Delta 2,5 EC, Decis Mega)</text:span></text:p>
          </table:table-cell>
          <table:table-cell table:style-name="ce58"/>
          <table:table-cell table:number-columns-repeated="16379"/>
        </table:table-row>
        <table:table-row table:style-name="ro28">
          <table:covered-table-cell/>
          <table:table-cell office:value-type="string" table:style-name="ce53">
            <text:p>Almatermésűek</text:p>
          </table:table-cell>
          <table:table-cell office:value-type="string" table:style-name="ce53">
            <text:p>Csonthéjas és héjas</text:p>
          </table:table-cell>
          <table:table-cell office:value-type="string" table:style-name="ce53">
            <text:p>Vegyes ültetvény</text:p>
          </table:table-cell>
          <table:table-cell table:style-name="ce58"/>
          <table:table-cell table:number-columns-repeated="16379"/>
        </table:table-row>
        <table:table-row table:style-name="ro33">
          <table:covered-table-cell/>
          <table:table-cell office:value-type="string" table:style-name="ce53">
            <text:p>eszfenvalerát<text:s text:c="2"/><text:span text:style-name="T3"><text:s/>(Sumi-Alfa 5 EC)</text:span></text:p>
          </table:table-cell>
          <table:table-cell office:value-type="string" table:style-name="ce53">
            <text:p>imidakloprid<text:s text:c="13"/><text:span text:style-name="T3"><text:s/>(Kohinor 200 SL, Warrant 200 SL, West 200 SL)</text:span></text:p>
          </table:table-cell>
          <table:table-cell office:value-type="string" table:style-name="ce53">
            <text:p>eszfenvalerát<text:span text:style-name="T3"><text:s/>(Sumi-Alfa 5 EC)</text:span></text:p>
          </table:table-cell>
          <table:table-cell table:style-name="ce58"/>
          <table:table-cell table:number-columns-repeated="16379"/>
        </table:table-row>
        <table:table-row table:style-name="ro34">
          <table:covered-table-cell/>
          <table:table-cell office:value-type="string" table:style-name="ce53">
            <text:p>etofenprox<text:span text:style-name="T3"><text:s text:c="6"/>(Trebon 10 F, Trebon 30 EC)</text:span></text:p>
          </table:table-cell>
          <table:table-cell office:value-type="string" table:style-name="ce53">
            <text:p>lambda-cihalotrin<text:span text:style-name="T8">10</text:span><text:span text:style-name="T3"><text:s text:c="3"/>(Alpamayo, Full 5 CS, Judo, Kaiso EG, Karate 2,5 WG, Karate Zeon 5 CS)</text:span></text:p>
          </table:table-cell>
          <table:table-cell office:value-type="string" table:style-name="ce53">
            <text:p>etofenprox<text:span text:style-name="T3"><text:s text:c="6"/>(Trebon 10 F, Trebon 30 EC)</text:span></text:p>
          </table:table-cell>
          <table:table-cell table:style-name="ce58"/>
          <table:table-cell table:number-columns-repeated="16379" table:style-name="ce3"/>
        </table:table-row>
        <table:table-row table:style-name="ro36">
          <table:covered-table-cell/>
          <table:table-cell office:value-type="string" table:style-name="ce53">
            <text:p>klórpirifosz<text:span text:style-name="T8">9</text:span><text:span text:style-name="T3"><text:s text:c="6"/>(Cyren EC, Nurelle-D 50/500 EC, Pyclorex Neo)</text:span></text:p>
          </table:table-cell>
          <table:table-cell office:value-type="string" table:style-name="ce53">
            <text:p>mankoceb<text:span text:style-name="T8">7</text:span><text:span text:style-name="T3"><text:s text:c="16"/>(Cupertine M, Cuprofix 30 DG, <text:s/>Dithane DG Neo Tech, Dithane M-45, Indofil M-45, Manzate 75 DF, Miltox Special Extra WP, Penncozeb DG, Penncozeb Plus, Vondozeb DG, Vondozeb Plus)</text:span></text:p>
          </table:table-cell>
          <table:table-cell office:value-type="string" table:style-name="ce53">
            <text:p>imidakloprid<text:s text:c="13"/><text:span text:style-name="T3"><text:s/>(Kohinor 200 SL, Warrant 200 SL, West 200 SL)</text:span></text:p>
          </table:table-cell>
          <table:table-cell table:style-name="ce58"/>
          <table:table-cell table:number-columns-repeated="16379" table:style-name="ce3"/>
        </table:table-row>
        <table:table-row table:style-name="ro34">
          <table:covered-table-cell/>
          <table:table-cell office:value-type="string" table:style-name="ce53">
            <text:p>lambda-cihalotrin<text:span text:style-name="T9">7</text:span><text:span text:style-name="T3"><text:s text:c="6"/>(Alpamayo, Full 5 CS, Judo, Kaiso EG, Karate 2,5 WG, Karate Zeon 5 CS)</text:span></text:p>
          </table:table-cell>
          <table:table-cell office:value-type="string" table:style-name="ce54">
            <text:p>propineb<text:span text:style-name="T8">7<text:s text:c="9"/></text:span><text:span text:style-name="T3">(Antracol 70 WG)</text:span></text:p>
          </table:table-cell>
          <table:table-cell office:value-type="string" table:style-name="ce53">
            <text:p>klórpirifosz<text:span text:style-name="T8">9</text:span><text:span text:style-name="T3"><text:s text:c="6"/>(Cyren EC, Nurelle-D 50/500 EC, Pyclorex Neo)</text:span></text:p>
          </table:table-cell>
          <table:table-cell table:style-name="ce58"/>
          <table:table-cell table:number-columns-repeated="16379" table:style-name="ce3"/>
        </table:table-row>
        <table:table-row table:style-name="ro41">
          <table:covered-table-cell/>
          <table:table-cell office:value-type="string" table:style-name="ce53">
            <text:p>mankoceb<text:span text:style-name="T8">7</text:span><text:span text:style-name="T3"><text:s text:c="16"/>(Cupertine M, Cuprofix 30 DG, Dithane DG Neo-Tec, Dithane M-45, Indofil M-45, Manfil 75 WG, Manfil 80 WP, Manzate 75 DF, <text:s/>Miltox Special Extra WP, Penncozeb DG, Penncozeb Plus, WG, Vondozeb DG, Vondozeb Plus)</text:span><text:span text:style-name="T7"><text:s/></text:span></text:p>
          </table:table-cell>
          <table:table-cell table:style-name="ce52"/>
          <table:table-cell office:value-type="string" table:style-name="ce53">
            <text:p>lambda-cihalotrin<text:span text:style-name="T8">10</text:span><text:span text:style-name="T3"><text:s text:c="2"/>(Alpamayo, Full 5 CS, <text:s/>Kaiso EG, Karate 2,5 WG, Karate Zeon 5 CS)</text:span></text:p>
          </table:table-cell>
          <table:table-cell table:style-name="ce58"/>
          <table:table-cell table:number-columns-repeated="16379" table:style-name="ce3"/>
        </table:table-row>
        <table:table-row table:style-name="ro42">
          <table:covered-table-cell/>
          <table:table-cell office:value-type="string" table:style-name="ce54">
            <text:p>propineb<text:span text:style-name="T8">7</text:span><text:span text:style-name="T3"><text:s text:c="7"/>(Antracol 70 WG)</text:span></text:p>
          </table:table-cell>
          <table:table-cell table:style-name="ce52"/>
          <table:table-cell office:value-type="string" table:style-name="ce53">
            <text:p>mankoceb<text:span text:style-name="T8">7</text:span><text:span text:style-name="T3"><text:s text:c="16"/>(Cuprofix 30 DG, Miltox Special Extra WP)</text:span></text:p>
          </table:table-cell>
          <table:table-cell table:style-name="ce58"/>
          <table:table-cell table:number-columns-repeated="16379" table:style-name="ce3"/>
        </table:table-row>
        <table:table-row table:style-name="ro39">
          <table:covered-table-cell/>
          <table:table-cell table:number-columns-repeated="2" table:style-name="ce52"/>
          <table:table-cell office:value-type="string" table:style-name="ce54">
            <text:p>propineb<text:span text:style-name="T8">7<text:s/></text:span><text:span text:style-name="T3">(Antracol 70 WG)</text:span></text:p>
          </table:table-cell>
          <table:table-cell table:style-name="ce58"/>
          <table:table-cell table:number-columns-repeated="16379" table:style-name="ce3"/>
        </table:table-row>
        <table:table-row table:number-rows-repeated="2" table:style-name="ro1">
          <table:table-cell table:number-columns-repeated="16384"/>
        </table:table-row>
        <table:table-row table:style-name="ro1">
          <table:table-cell office:value-type="string" table:style-name="ce3">
            <text:p>Felső indexek jelentése:</text:p>
          </table:table-cell>
          <table:table-cell table:number-columns-repeated="16383" table:style-name="ce3"/>
        </table:table-row>
        <table:table-row table:style-name="ro43">
          <table:table-cell office:value-type="string" table:number-columns-spanned="9" table:number-rows-spanned="1" table:style-name="ce93">
            <text:p>7: Kizárólag növényvédelmi képesítéssel rendelkező szaktanácsadó, növényvédelmi mérnök, növényorvos írásbeli javaslatára használható</text:p>
          </table:table-cell>
          <table:covered-table-cell table:number-columns-repeated="8"/>
          <table:table-cell table:number-columns-repeated="16375"/>
        </table:table-row>
        <table:table-row table:style-name="ro43">
          <table:table-cell office:value-type="string" table:number-columns-spanned="8" table:number-rows-spanned="1" table:style-name="ce93">
            <text:p>8: Egy tenyészidőszakban legfeljebb egy alkalommal használható, körte-levélbolha ellen két alkalommal</text:p>
          </table:table-cell>
          <table:covered-table-cell table:number-columns-repeated="7"/>
          <table:table-cell table:number-columns-repeated="16376" table:style-name="ce3"/>
        </table:table-row>
        <table:table-row table:style-name="ro1">
          <table:table-cell office:value-type="string" table:style-name="ce59">
            <text:p>9: Csak mikrokapszulázott formulációban (CS) használható</text:p>
          </table:table-cell>
          <table:table-cell table:number-columns-repeated="7" table:style-name="ce59"/>
          <table:table-cell table:number-columns-repeated="16376" table:style-name="ce3"/>
        </table:table-row>
        <table:table-row table:style-name="ro1">
          <table:table-cell office:value-type="string" table:style-name="ce3">
            <text:p>10: Cseresznye, meggy, szilva, ringló és kajszibarack kultúrában használható évente egy alkalommal</text:p>
          </table:table-cell>
          <table:table-cell table:number-columns-repeated="16383" table:style-name="ce3"/>
        </table:table-row>
        <table:table-row table:style-name="ro1">
          <table:table-cell office:value-type="string" table:style-name="ce3">
            <text:p>11: Egy tenyészidőszakban legfeljebb két alkalommal használható</text:p>
          </table:table-cell>
          <table:table-cell table:number-columns-repeated="16383" table:style-name="ce3"/>
        </table:table-row>
        <table:table-row table:style-name="ro1">
          <table:table-cell office:value-type="string" table:number-columns-spanned="5" table:number-rows-spanned="1" table:style-name="ce94">
            <text:p>12: Cserebogár tojásrakás megelőzésére</text:p>
          </table:table-cell>
          <table:covered-table-cell table:number-columns-repeated="4"/>
          <table:table-cell table:number-columns-repeated="16379" table:style-name="ce3"/>
        </table:table-row>
        <table:table-row table:number-rows-repeated="1048529" table:style-name="ro1">
          <table:table-cell table:number-columns-repeated="16384"/>
        </table:table-row>
      </table:table>
      <table:table table:name="Rovarölő_hatóanyagok" table:style-name="ta2">
        <table:table-column table:style-name="co5" table:default-cell-style-name="ce60"/>
        <table:table-column table:style-name="co6" table:default-cell-style-name="ce60"/>
        <table:table-column table:style-name="co2" table:number-columns-repeated="16382" table:default-cell-style-name="ce60"/>
        <table:table-row table:style-name="ro1">
          <table:table-cell office:value-type="string" table:style-name="ce60">
            <text:p>1. c számú táblázat</text:p>
          </table:table-cell>
          <table:table-cell table:number-columns-repeated="16383" table:style-name="ce60"/>
        </table:table-row>
        <table:table-row table:style-name="ro1">
          <table:table-cell table:number-columns-repeated="16384"/>
        </table:table-row>
        <table:table-row table:style-name="ro44">
          <table:table-cell office:value-type="string" table:number-columns-spanned="2" table:number-rows-spanned="4" table:style-name="ce99">
            <text:p>61/2009. (V. 14.) FVM rendelet szerinti szántóföldi növénytermesztés túzok élőhely-fejlesztési; vadlúd- és daruvédelmi; madár- és apróvad élőhely-fejlesztési valamint kék vércse élőhely-fejlesztési előírásokkal célprogramokban<text:s/><text:span text:style-name="T7">tiltott (nem használható) rovarölő hatóanyagok és növényvédő szerek</text:span><text:span text:style-name="T3"><text:s/>jegyzéke</text:span></text:p>
            <text:p><text:span text:style-name="T3">(+: a repcében, mustárban vagy olajretek kultúrában engedélyezett rovarölő szerek)</text:span></text:p>
          </table:table-cell>
          <table:covered-table-cell/>
          <table:table-cell table:number-columns-repeated="6" table:style-name="ce61"/>
          <table:table-cell table:number-columns-repeated="6" table:style-name="ce62"/>
          <table:table-cell table:number-columns-repeated="16370"/>
        </table:table-row>
        <table:table-row table:style-name="ro44">
          <table:covered-table-cell/>
          <table:covered-table-cell/>
          <table:table-cell table:number-columns-repeated="6" table:style-name="ce61"/>
          <table:table-cell table:number-columns-repeated="6" table:style-name="ce62"/>
          <table:table-cell table:number-columns-repeated="16370"/>
        </table:table-row>
        <table:table-row table:style-name="ro43">
          <table:covered-table-cell/>
          <table:covered-table-cell/>
          <table:table-cell table:number-columns-repeated="6" table:style-name="ce61"/>
          <table:table-cell table:number-columns-repeated="6" table:style-name="ce62"/>
          <table:table-cell table:number-columns-repeated="16370"/>
        </table:table-row>
        <table:table-row table:style-name="ro45">
          <table:covered-table-cell/>
          <table:covered-table-cell/>
          <table:table-cell table:number-columns-repeated="6" table:style-name="ce61"/>
          <table:table-cell table:number-columns-repeated="6" table:style-name="ce62"/>
          <table:table-cell table:number-columns-repeated="16370"/>
        </table:table-row>
        <table:table-row table:style-name="ro43">
          <table:table-cell table:number-columns-repeated="2" table:style-name="ce63"/>
          <table:table-cell table:number-columns-repeated="4" table:style-name="ce64"/>
          <table:table-cell table:number-columns-repeated="2" table:style-name="ce61"/>
          <table:table-cell table:number-columns-repeated="6" table:style-name="ce62"/>
          <table:table-cell table:number-columns-repeated="16370"/>
        </table:table-row>
        <table:table-row table:style-name="ro1">
          <table:table-cell office:value-type="string" table:number-columns-spanned="2" table:number-rows-spanned="1" table:style-name="ce100">
            <text:p>(Jelen 1.c számú táblázat csak az 1.a számú táblázattal és a rendelet előírásaival együtt alklamazható)</text:p>
          </table:table-cell>
          <table:covered-table-cell/>
          <table:table-cell table:number-columns-repeated="4" table:style-name="ce65"/>
          <table:table-cell table:number-columns-repeated="16378" table:style-name="ce60"/>
        </table:table-row>
        <table:table-row table:number-rows-repeated="2" table:style-name="ro1">
          <table:table-cell table:number-columns-repeated="16384"/>
        </table:table-row>
        <table:table-row table:style-name="ro1">
          <table:table-cell office:value-type="string" table:style-name="ce66">
            <text:p>Hatóanyag</text:p>
          </table:table-cell>
          <table:table-cell office:value-type="string" table:style-name="ce67">
            <text:p>Növényvédő szer</text:p>
          </table:table-cell>
          <table:table-cell table:number-columns-repeated="16382" table:style-name="ce60"/>
        </table:table-row>
        <table:table-row table:style-name="ro28">
          <table:table-cell office:value-type="string" table:style-name="ce68">
            <text:p>abamektin</text:p>
          </table:table-cell>
          <table:table-cell office:value-type="string" table:style-name="ce69">
            <text:p>Vertimec 1,8 EC, Attrade Abamektin, Abamekt EC, Dynevor</text:p>
          </table:table-cell>
          <table:table-cell table:number-columns-repeated="16382" table:style-name="ce60"/>
        </table:table-row>
        <table:table-row table:style-name="ro28">
          <table:table-cell office:value-type="string" table:style-name="ce68">
            <text:p>acetamiprid<text:s/></text:p>
          </table:table-cell>
          <table:table-cell office:value-type="string" table:style-name="ce69">
            <text:p>Gazelle 20 SP+, Mospilan 20 SP+, Mospilan 20 SG+, Spilan 20 SG+</text:p>
          </table:table-cell>
          <table:table-cell table:number-columns-repeated="16382" table:style-name="ce60"/>
        </table:table-row>
        <table:table-row table:style-name="ro28">
          <table:table-cell office:value-type="string" table:style-name="ce68">
            <text:p>alfametrin</text:p>
          </table:table-cell>
          <table:table-cell office:value-type="string" table:style-name="ce69">
            <text:p>Fendona 10 EC+, Penge 10 EC+, Attrade Alfametrin+, King 10 F+, Agria Alfametrin+</text:p>
          </table:table-cell>
          <table:table-cell table:number-columns-repeated="16382" table:style-name="ce60"/>
        </table:table-row>
        <table:table-row table:style-name="ro1">
          <table:table-cell office:value-type="string" table:style-name="ce68">
            <text:p>Bacillus thuringiensis</text:p>
          </table:table-cell>
          <table:table-cell office:value-type="string" table:style-name="ce70">
            <text:p>Dipel, Dipel ES, Novodor FC</text:p>
          </table:table-cell>
          <table:table-cell table:number-columns-repeated="16382" table:style-name="ce60"/>
        </table:table-row>
        <table:table-row table:style-name="ro1">
          <table:table-cell office:value-type="string" table:style-name="ce68">
            <text:p>Bacillus thuringiensis Kurstaki</text:p>
          </table:table-cell>
          <table:table-cell office:value-type="string" table:style-name="ce70">
            <text:p>Dipel ES</text:p>
          </table:table-cell>
          <table:table-cell table:number-columns-repeated="16382" table:style-name="ce60"/>
        </table:table-row>
        <table:table-row table:style-name="ro1">
          <table:table-cell office:value-type="string" table:style-name="ce68">
            <text:p>Bacillus thuringiensis Tenebrionis</text:p>
          </table:table-cell>
          <table:table-cell office:value-type="string" table:style-name="ce70">
            <text:p>Novodor FC</text:p>
          </table:table-cell>
          <table:table-cell table:number-columns-repeated="16382"/>
        </table:table-row>
        <table:table-row table:style-name="ro32">
          <table:table-cell office:value-type="string" table:style-name="ce68">
            <text:p>béta-ciflutrin</text:p>
          </table:table-cell>
          <table:table-cell office:value-type="string" table:style-name="ce69">
            <text:p>Bulldock 25 EC+, Chinook FS+, Chinook Blue+, Ellado+, Ellado Blue+, Modesto+, Poncho Beta, Summidog 25 EC+</text:p>
          </table:table-cell>
          <table:table-cell table:number-columns-repeated="16382"/>
        </table:table-row>
        <table:table-row table:style-name="ro1">
          <table:table-cell office:value-type="string" table:style-name="ce68">
            <text:p>bifenazát</text:p>
          </table:table-cell>
          <table:table-cell office:value-type="string" table:style-name="ce70">
            <text:p>Floramite 240 SC</text:p>
          </table:table-cell>
          <table:table-cell table:number-columns-repeated="16382"/>
        </table:table-row>
        <table:table-row table:style-name="ro1">
          <table:table-cell office:value-type="string" table:style-name="ce68">
            <text:p>cink-foszfid</text:p>
          </table:table-cell>
          <table:table-cell office:value-type="string" table:style-name="ce70">
            <text:p>Arvalin LR</text:p>
          </table:table-cell>
          <table:table-cell table:number-columns-repeated="16382"/>
        </table:table-row>
        <table:table-row table:style-name="ro33">
          <table:table-cell office:value-type="string" table:style-name="ce68">
            <text:p>cipermetrin</text:p>
          </table:table-cell>
          <table:table-cell office:value-type="string" table:style-name="ce69">
            <text:p>Centris 250 EC+, Cyperkill+, Cyperkill Max+, Cythrin+, Cythrin Garden, Daskor+, Nurelle D 50/500+, Sherpa 100 EC +, Signal 300 FS, Roksa+</text:p>
          </table:table-cell>
          <table:table-cell table:number-columns-repeated="16382"/>
        </table:table-row>
        <table:table-row table:style-name="ro1">
          <table:table-cell office:value-type="string" table:style-name="ce68">
            <text:p>dazomet</text:p>
          </table:table-cell>
          <table:table-cell office:value-type="string" table:style-name="ce70">
            <text:p>Basamid G</text:p>
          </table:table-cell>
          <table:table-cell table:number-columns-repeated="16382"/>
        </table:table-row>
        <table:table-row table:style-name="ro32">
          <table:table-cell office:value-type="string" table:style-name="ce68">
            <text:p>deltametrin</text:p>
          </table:table-cell>
          <table:table-cell office:value-type="string" table:style-name="ce69">
            <text:p>Decis Mega+, Decis, Deca 2,5 EC+, Delta Super+, Disha 2,5 EC+, Powerfull+, Decis 2,5 EC+</text:p>
          </table:table-cell>
          <table:table-cell table:number-columns-repeated="16382"/>
        </table:table-row>
        <table:table-row table:style-name="ro1">
          <table:table-cell office:value-type="string" table:style-name="ce68">
            <text:p>diflubenzuron</text:p>
          </table:table-cell>
          <table:table-cell office:value-type="string" table:style-name="ce70">
            <text:p>Dimilin 25 WP</text:p>
          </table:table-cell>
          <table:table-cell table:number-columns-repeated="16382"/>
        </table:table-row>
        <table:table-row table:style-name="ro1">
          <table:table-cell office:value-type="string" table:style-name="ce68">
            <text:p>dimetoát</text:p>
          </table:table-cell>
          <table:table-cell office:value-type="string" table:style-name="ce69">
            <text:p>BI 58 EC, Danadim Progress, Dimetoát Jubileum</text:p>
          </table:table-cell>
          <table:table-cell table:number-columns-repeated="16382"/>
        </table:table-row>
        <table:table-row table:style-name="ro1">
          <table:table-cell office:value-type="string" table:style-name="ce68">
            <text:p>emamektin benzoát</text:p>
          </table:table-cell>
          <table:table-cell office:value-type="string" table:style-name="ce70">
            <text:p>Affirm</text:p>
          </table:table-cell>
          <table:table-cell table:number-columns-repeated="16382"/>
        </table:table-row>
        <table:table-row table:style-name="ro1">
          <table:table-cell office:value-type="string" table:style-name="ce68">
            <text:p>eszfenvalerát</text:p>
          </table:table-cell>
          <table:table-cell office:value-type="string" table:style-name="ce70">
            <text:p>Sumi Alfa 5 EC+, Sumi Alfa 5 EW+</text:p>
          </table:table-cell>
          <table:table-cell table:number-columns-repeated="16382"/>
        </table:table-row>
        <table:table-row table:style-name="ro1">
          <table:table-cell office:value-type="string" table:style-name="ce68">
            <text:p>etofenprox</text:p>
          </table:table-cell>
          <table:table-cell office:value-type="string" table:style-name="ce70">
            <text:p>Trebon 30 EC, Trebon 10 F</text:p>
          </table:table-cell>
          <table:table-cell table:number-columns-repeated="16382"/>
        </table:table-row>
        <table:table-row table:style-name="ro1">
          <table:table-cell office:value-type="string" table:style-name="ce68">
            <text:p>flonikamid</text:p>
          </table:table-cell>
          <table:table-cell office:value-type="string" table:style-name="ce70">
            <text:p>Teppeki</text:p>
          </table:table-cell>
          <table:table-cell table:number-columns-repeated="16382"/>
        </table:table-row>
        <table:table-row table:style-name="ro1">
          <table:table-cell office:value-type="string" table:style-name="ce68">
            <text:p>foszmet</text:p>
          </table:table-cell>
          <table:table-cell office:value-type="string" table:style-name="ce70">
            <text:p>Imidan 50 WP+</text:p>
          </table:table-cell>
          <table:table-cell table:number-columns-repeated="16382"/>
        </table:table-row>
        <table:table-row table:style-name="ro1">
          <table:table-cell office:value-type="string" table:style-name="ce68">
            <text:p>gamma-cihalotrin</text:p>
          </table:table-cell>
          <table:table-cell office:value-type="string" table:style-name="ce70">
            <text:p>Rapid CS+</text:p>
          </table:table-cell>
          <table:table-cell table:number-columns-repeated="16382"/>
        </table:table-row>
        <table:table-row table:style-name="ro1">
          <table:table-cell office:value-type="string" table:style-name="ce68">
            <text:p>hexitiazox</text:p>
          </table:table-cell>
          <table:table-cell office:value-type="string" table:style-name="ce70">
            <text:p>Nissorun 10 WP</text:p>
          </table:table-cell>
          <table:table-cell table:number-columns-repeated="16382"/>
        </table:table-row>
        <table:table-row table:style-name="ro46">
          <table:table-cell office:value-type="string" table:style-name="ce68">
            <text:p>imidakloprid</text:p>
          </table:table-cell>
          <table:table-cell office:value-type="string" table:style-name="ce69">
            <text:p>Chinook 200 FS+, Chinook Blue+, Confidor 200 OD, Confidor 200 SL, Gaucho 600 FS, Kohinor 200 SL, Monceren G, Prestige 290 FS, Seed Oprid 600 FS, Warrant 200 SL, West 200 SL, Yunta Quattro, Cofident 20 SL, Midash 20 SL, Mido 20 SL, Might 20 SL</text:p>
          </table:table-cell>
          <table:table-cell table:number-columns-repeated="16382"/>
        </table:table-row>
        <table:table-row table:style-name="ro1">
          <table:table-cell office:value-type="string" table:style-name="ce68">
            <text:p>indoxakarb</text:p>
          </table:table-cell>
          <table:table-cell office:value-type="string" table:style-name="ce70">
            <text:p>Avaunt 150 EC+, Steward 30 DF</text:p>
          </table:table-cell>
          <table:table-cell table:number-columns-repeated="16382"/>
        </table:table-row>
        <table:table-row table:style-name="ro1">
          <table:table-cell office:value-type="string" table:style-name="ce68">
            <text:p>klorantraniliprol</text:p>
          </table:table-cell>
          <table:table-cell office:value-type="string" table:style-name="ce70">
            <text:p>Coragen 20 SC, Voliam Targo<text:s/></text:p>
          </table:table-cell>
          <table:table-cell table:number-columns-repeated="16382"/>
        </table:table-row>
        <table:table-row table:style-name="ro33">
          <table:table-cell office:value-type="string" table:style-name="ce68">
            <text:p>klórpirifosz</text:p>
          </table:table-cell>
          <table:table-cell office:value-type="string" table:style-name="ce69">
            <text:p>Cyren EC, Dursban 480 EC, <text:s/>Dursban Delta CS+, Nurelle 5/500 EC+, Pyclorex Neo+, Pyrinex 25 CS+, Pyrifosz 25 CS+, Pyrinex 48 EC, Kentaur 5 G, Agria Klórpirifosz+,<text:s/></text:p>
          </table:table-cell>
          <table:table-cell table:number-columns-repeated="16382"/>
        </table:table-row>
        <table:table-row table:style-name="ro32">
          <table:table-cell office:value-type="string" table:style-name="ce68">
            <text:p>klórpirifosz-metil</text:p>
          </table:table-cell>
          <table:table-cell office:value-type="string" table:style-name="ce69">
            <text:p>Daskor+, Reldan 40 EC, Reldan 22 EC+, Megatox 40 EC, Megatox 22 EC+, Agria Klórpirifosz-Metil+, Roksa+</text:p>
          </table:table-cell>
          <table:table-cell table:number-columns-repeated="16382"/>
        </table:table-row>
        <table:table-row table:style-name="ro32">
          <table:table-cell office:value-type="string" table:style-name="ce68">
            <text:p>klotianidin</text:p>
          </table:table-cell>
          <table:table-cell office:value-type="string" table:style-name="ce69">
            <text:p>Apacs 50 WG, Ellado +, Ellado Blue+, Modesto+, Poncho Beta, Poncho FS 600, Poncho Pro, Santana 1G, Yunta Quattro, Cheyenne 1 G</text:p>
          </table:table-cell>
          <table:table-cell table:number-columns-repeated="16382"/>
        </table:table-row>
        <table:table-row table:style-name="ro32">
          <table:table-cell office:value-type="string" table:style-name="ce68">
            <text:p>lambda-cihalotrin</text:p>
          </table:table-cell>
          <table:table-cell office:value-type="string" table:style-name="ce69">
            <text:p>Eforia 065 ZC+, Judo, Kaiso WG+, Karate 2,5 WG+, Karate Zeon 5 CS+, Markate 50+, Alpamayo+, Inazuma+</text:p>
          </table:table-cell>
          <table:table-cell table:number-columns-repeated="16382"/>
        </table:table-row>
        <table:table-row table:style-name="ro1">
          <table:table-cell office:value-type="string" table:style-name="ce68">
            <text:p>metaflumizon</text:p>
          </table:table-cell>
          <table:table-cell office:value-type="string" table:style-name="ce70">
            <text:p>Alverde</text:p>
          </table:table-cell>
          <table:table-cell table:number-columns-repeated="16382"/>
        </table:table-row>
        <table:table-row table:style-name="ro28">
          <table:table-cell office:value-type="string" table:style-name="ce68">
            <text:p>metaldehid</text:p>
          </table:table-cell>
          <table:table-cell office:value-type="string" table:style-name="ce69">
            <text:p>Bio Plantella Arion, Carakol-6, Detia Degesch Schneckenkorn, Glanzit csigaölő szer, Szuper-D</text:p>
          </table:table-cell>
          <table:table-cell table:number-columns-repeated="16382"/>
        </table:table-row>
        <table:table-row table:style-name="ro1">
          <table:table-cell office:value-type="string" table:style-name="ce68">
            <text:p>metoxifenozid</text:p>
          </table:table-cell>
          <table:table-cell office:value-type="string" table:style-name="ce70">
            <text:p>Runner 2F, Strip 10 2F</text:p>
          </table:table-cell>
          <table:table-cell table:number-columns-repeated="16382"/>
        </table:table-row>
        <table:table-row table:style-name="ro1">
          <table:table-cell office:value-type="string" table:style-name="ce68">
            <text:p>novaluron<text:s/></text:p>
          </table:table-cell>
          <table:table-cell office:value-type="string" table:style-name="ce70">
            <text:p>Rimon 10 EC</text:p>
          </table:table-cell>
          <table:table-cell table:number-columns-repeated="16382"/>
        </table:table-row>
        <table:table-row table:style-name="ro32">
          <table:table-cell office:value-type="string" table:style-name="ce68">
            <text:p>paraffinolaj</text:p>
          </table:table-cell>
          <table:table-cell office:value-type="string" table:style-name="ce69">
            <text:p>Agrol Plusz, Catane, Vektafid A, Vektafid R, Agrokén, Drip Plusz, Nevikén, Nevikén Extra, Vektafid S, Niral, Olajos Rézkén, Thanol</text:p>
          </table:table-cell>
          <table:table-cell table:number-columns-repeated="16382"/>
        </table:table-row>
        <table:table-row table:style-name="ro1">
          <table:table-cell office:value-type="string" table:style-name="ce68">
            <text:p>pimetrozin</text:p>
          </table:table-cell>
          <table:table-cell office:value-type="string" table:style-name="ce70">
            <text:p>Chess 50 WG, Plenum</text:p>
          </table:table-cell>
          <table:table-cell table:number-columns-repeated="16382"/>
        </table:table-row>
        <table:table-row table:style-name="ro1">
          <table:table-cell office:value-type="string" table:style-name="ce68">
            <text:p>piridaben</text:p>
          </table:table-cell>
          <table:table-cell office:value-type="string" table:style-name="ce70">
            <text:p>Sanmite 20 WP</text:p>
          </table:table-cell>
          <table:table-cell table:number-columns-repeated="16382"/>
        </table:table-row>
        <table:table-row table:style-name="ro1">
          <table:table-cell office:value-type="string" table:style-name="ce68">
            <text:p>pirimikarb</text:p>
          </table:table-cell>
          <table:table-cell office:value-type="string" table:style-name="ce70">
            <text:p>Judo, Pirimor 50 WG</text:p>
          </table:table-cell>
          <table:table-cell table:number-columns-repeated="16382"/>
        </table:table-row>
        <table:table-row table:style-name="ro1">
          <table:table-cell office:value-type="string" table:style-name="ce68">
            <text:p>piriproxifen</text:p>
          </table:table-cell>
          <table:table-cell office:value-type="string" table:style-name="ce70">
            <text:p>Admiral 10 EC</text:p>
          </table:table-cell>
          <table:table-cell table:number-columns-repeated="16382"/>
        </table:table-row>
        <table:table-row table:style-name="ro1">
          <table:table-cell office:value-type="string" table:style-name="ce68">
            <text:p>propargit</text:p>
          </table:table-cell>
          <table:table-cell office:value-type="string" table:style-name="ce70">
            <text:p>Omite 57 E</text:p>
          </table:table-cell>
          <table:table-cell table:number-columns-repeated="16382"/>
        </table:table-row>
        <table:table-row table:style-name="ro1">
          <table:table-cell office:value-type="string" table:style-name="ce68">
            <text:p>rézoleát + paraffinolaj</text:p>
          </table:table-cell>
          <table:table-cell office:value-type="string" table:style-name="ce70">
            <text:p>Vektafid R</text:p>
          </table:table-cell>
          <table:table-cell table:number-columns-repeated="16382"/>
        </table:table-row>
        <table:table-row table:style-name="ro1">
          <table:table-cell office:value-type="string" table:style-name="ce68">
            <text:p>spinozad</text:p>
          </table:table-cell>
          <table:table-cell office:value-type="string" table:style-name="ce70">
            <text:p>Laser, Spin Tor</text:p>
          </table:table-cell>
          <table:table-cell table:number-columns-repeated="16382"/>
        </table:table-row>
        <table:table-row table:style-name="ro1">
          <table:table-cell office:value-type="string" table:style-name="ce68">
            <text:p>tebufenpirad</text:p>
          </table:table-cell>
          <table:table-cell office:value-type="string" table:style-name="ce70">
            <text:p>Pyranica 20 WP</text:p>
          </table:table-cell>
          <table:table-cell table:number-columns-repeated="16382"/>
        </table:table-row>
        <table:table-row table:style-name="ro28">
          <table:table-cell office:value-type="string" table:style-name="ce68">
            <text:p>teflutrin</text:p>
          </table:table-cell>
          <table:table-cell office:value-type="string" table:style-name="ce69">
            <text:p>CruiserForce Mais, Force 1,5 G, Force 10 CS, Force Zea</text:p>
          </table:table-cell>
          <table:table-cell table:number-columns-repeated="16382"/>
        </table:table-row>
        <table:table-row table:style-name="ro1">
          <table:table-cell office:value-type="string" table:style-name="ce68">
            <text:p>tiakloprid</text:p>
          </table:table-cell>
          <table:table-cell office:value-type="string" table:style-name="ce70">
            <text:p>Biscaya+, Calypso 480 SC+</text:p>
          </table:table-cell>
          <table:table-cell table:number-columns-repeated="16382"/>
        </table:table-row>
        <table:table-row table:style-name="ro33">
          <table:table-cell office:value-type="string" table:style-name="ce68">
            <text:p>tiametoxam</text:p>
          </table:table-cell>
          <table:table-cell office:value-type="string" table:style-name="ce69">
            <text:p>Actara 25 WG, Celest Top, Cruiser 350 FS, Cruiser 600 FS, Cruiser 70 WS, Cruiser OSR 322 FS+, Cruiser Ultra, CruiserForce Mais, Eforia 065 ZC+, Force Zea</text:p>
          </table:table-cell>
          <table:table-cell table:number-columns-repeated="16382"/>
        </table:table-row>
        <table:table-row table:style-name="ro1">
          <table:table-cell office:value-type="string" table:style-name="ce68">
            <text:p>Trichogramma pintoi + Trichogramma evanescens<text:s/></text:p>
          </table:table-cell>
          <table:table-cell office:value-type="string" table:style-name="ce70">
            <text:p>Trichoplus</text:p>
          </table:table-cell>
          <table:table-cell table:number-columns-repeated="16382"/>
        </table:table-row>
        <table:table-row table:style-name="ro1">
          <table:table-cell office:value-type="string" table:style-name="ce68">
            <text:p>zéta-cipermetrin</text:p>
          </table:table-cell>
          <table:table-cell office:value-type="string" table:style-name="ce70">
            <text:p>Fury 10 EC+, Fury 10 EW+</text:p>
          </table:table-cell>
          <table:table-cell table:number-columns-repeated="16382"/>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NewRoman" svg:font-family="TimesNewRoman"/>
  </office:font-face-decls>
  <office:styles>
    <number:number-style style:name="N0">
      <number:number number:min-integer-digits="1"/>
    </number:number-style>
    <number:time-style style:name="N25">
      <number:hours/>
      <number:text>:</number:text>
      <number:minute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_32_2" style:display-name="Normá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othm</meta:initial-creator>
    <dc:creator>BohusA</dc:creator>
    <meta:creation-date>2009-06-30T06:16:48Z</meta:creation-date>
    <dc:date>2012-12-04T12:32:59Z</dc:date>
    <meta:print-date>2012-10-08T11:47:29Z</meta:print-date>
  </office:meta>
</office:document-meta>
</file>