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" style:family="paragraph">
      <style:text-properties style:font-name="Times New Roman" fo:font-size="12pt" style:font-size-asian="12pt" style:font-size-complex="12pt"/>
    </style:style>
    <style:style style:name="P5" style:parent-style-name="Normál" style:family="paragraph">
      <style:text-properties style:font-name="Times New Roman" fo:font-size="12pt" style:font-size-asian="12pt" style:font-size-complex="12pt"/>
    </style:style>
    <style:style style:name="P6" style:parent-style-name="Normál" style:family="paragraph">
      <style:text-properties style:font-name="Times New Roman" fo:font-size="12pt" style:font-size-asian="12pt" style:font-size-complex="12pt"/>
    </style:style>
    <style:style style:name="P7" style:parent-style-name="Normál" style:family="paragraph">
      <style:text-properties style:font-name="Times New Roman" fo:font-size="12pt" style:font-size-asian="12pt" style:font-size-complex="12pt"/>
    </style:style>
    <style:style style:name="P8" style:parent-style-name="Normál" style:family="paragraph">
      <style:text-properties style:font-name="Times New Roman" fo:font-size="12pt" style:font-size-asian="12pt" style:font-size-complex="12pt"/>
    </style:style>
    <style:style style:name="P9" style:parent-style-name="Normál" style:family="paragraph">
      <style:text-properties style:font-name="Times New Roman" fo:font-size="12pt" style:font-size-asian="12pt" style:font-size-complex="12pt"/>
    </style:style>
    <style:style style:name="P10" style:parent-style-name="Normál" style:family="paragraph">
      <style:text-properties style:font-name="Times New Roman" fo:font-size="12pt" style:font-size-asian="12pt" style:font-size-complex="12pt"/>
    </style:style>
    <style:style style:name="P11" style:parent-style-name="Normál" style:family="paragraph">
      <style:text-properties style:font-name="Times New Roman" fo:font-size="12pt" style:font-size-asian="12pt" style:font-size-complex="12pt"/>
    </style:style>
    <style:style style:name="P12" style:parent-style-name="Normál" style:family="paragraph">
      <style:text-properties style:font-name="Times New Roman" fo:font-size="12pt" style:font-size-asian="12pt" style:font-size-complex="12pt"/>
    </style:style>
    <style:style style:name="P13" style:parent-style-name="Normál" style:family="paragraph">
      <style:text-properties style:font-name="Times New Roman" fo:font-size="12pt" style:font-size-asian="12pt" style:font-size-complex="12pt"/>
    </style:style>
    <style:style style:name="P14" style:parent-style-name="Normál" style:family="paragraph">
      <style:text-properties style:font-name="Times New Roman" fo:font-size="12pt" style:font-size-asian="12pt" style:font-size-complex="12pt"/>
    </style:style>
    <style:style style:name="P15" style:parent-style-name="Normál" style:family="paragraph">
      <style:text-properties style:font-name="Times New Roman" fo:font-size="12pt" style:font-size-asian="12pt" style:font-size-complex="12pt"/>
    </style:style>
    <style:style style:name="P16" style:parent-style-name="Normál" style:family="paragraph">
      <style:text-properties style:font-name="Times New Roman" fo:font-size="12pt" style:font-size-asian="12pt" style:font-size-complex="12pt"/>
    </style:style>
    <style:style style:name="P17" style:parent-style-name="Normál" style:family="paragraph">
      <style:text-properties style:font-name="Times New Roman" fo:font-size="12pt" style:font-size-asian="12pt" style:font-size-complex="12pt"/>
    </style:style>
    <style:style style:name="P18" style:parent-style-name="Normál" style:family="paragraph">
      <style:text-properties style:font-name="Times New Roman" fo:font-size="12pt" style:font-size-asian="12pt" style:font-size-complex="12pt"/>
    </style:style>
    <style:style style:name="P19" style:parent-style-name="Normál" style:family="paragraph">
      <style:text-properties style:font-name="Times New Roman" fo:font-size="12pt" style:font-size-asian="12pt" style:font-size-complex="12pt"/>
    </style:style>
    <style:style style:name="P20" style:parent-style-name="Normál" style:family="paragraph">
      <style:text-properties style:font-name="Times New Roman" fo:font-size="12pt" style:font-size-asian="12pt" style:font-size-complex="12pt"/>
    </style:style>
    <style:style style:name="P21" style:parent-style-name="Normál" style:family="paragraph"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ál" style:family="paragraph">
      <style:text-properties style:font-name="Times New Roman" fo:font-size="12pt" style:font-size-asian="12pt" style:font-size-complex="12pt"/>
    </style:style>
    <style:style style:name="P29" style:parent-style-name="Normá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IZSGÁLATI JEGYZŐKÖNVY KÖTELEZŐ ADATTARTALOM</text:p>
      <text:p text:style-name="P3">TALAJVIZSGÁLATRÓL</text:p>
      <text:p text:style-name="P4">Laboratórium megnevezése:</text:p>
      <text:p text:style-name="P5">Laboratórium akkreditált státusza:</text:p>
      <text:p text:style-name="P6">Laboratórium telephelye, postázási<text:s/>és elektronikus<text:s/>címe, telefon és fax száma:</text:p>
      <text:p text:style-name="P7">Megrendelő neve,<text:s/>regisztrációs száma,<text:s/>címe:</text:p>
      <text:p text:style-name="P8">Termőterület adatai, ill. minta származási helye, úgymint:<text:s/>blokkazonosító, helyrajzi szám, tábla terület, tábla sorszám:</text:p>
      <text:p text:style-name="P9">Mintavételt végző megnevezése<text:s/>(amennyiben a megrendelő és a mintavevő nem ugyanaz):<text:s/></text:p>
      <text:p text:style-name="P10">Minta laboratóriumba érkezésének időpontja:</text:p>
      <text:p text:style-name="P11">Minta laboratóriumi azonosítója:</text:p>
      <text:p text:style-name="P12">Vizsgálati jegyzőkönyv kiadásának időpontja:</text:p>
      <text:p text:style-name="P13">Vizsgálati jegyzőkönyv száma:</text:p>
      <text:p text:style-name="P14">Laboratóriumvezető aláírása:</text:p>
      <text:p text:style-name="P15">Vizsgált paraméterek:</text:p>
      <text:p text:style-name="P16">Vizsgálati módszerek:</text:p>
      <text:p text:style-name="P17">Mérési eredmények:</text:p>
      <text:p text:style-name="P18">Dokumentum címe<text:s/>(pl: Vizsgálati jegyzőkönyv talaj-tápanyagvizsgálatról):</text:p>
      <text:p text:style-name="P19">Vizsgálati jegyzőkönyv oldalszáma/teljes oldalszám:</text:p>
      <text:p text:style-name="P20"/>
      <text:p text:style-name="P21">Kötelező megjegyzés:</text:p>
      <text:p text:style-name="P22">A vizsgálati eredmény<text:s/>csak a<text:s/>laboratóriumba beküldött mintára vonatkozik.</text:p>
      <text:p text:style-name="P23">A Vizsgálati Jegyzőkönyvet a vizsgálólaboratórium engedélye nélkül csak teljes terjedelmében szabad lemásolni.</text:p>
      <text:p text:style-name="P24">A vizsgálattal kapcsolatos észrevételeit (kifogásait) szíveskedjék .................<text:s/>napon belül megtenni.*</text:p>
      <text:p text:style-name="P25"/>
      <text:p text:style-name="P26"/>
      <text:p text:style-name="P27">*A megjegyzés alkalmazása opcionális,<text:s/>a határidőt a laboratórium minőségirányítási előírásai szerint kell megadni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Bekezdésalapbetűtípusa" style:display-name="Bekezdés alapbetűtípusa" style:family="text"/>
    <style:style style:name="Dokumentumtérkép" style:display-name="Dokumentumtérkép" style:family="paragraph" style:parent-style-name="Normá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>
      <style:text-properties fo:font-size="11pt" style:font-size-asian="11pt" style:font-size-complex="11pt" style:language-asian="en" style:country-asian="US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2. számú mellékle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ZSGÁLATI JEGYZŐKÖNVY KÖTELEZŐ ADATTARTALOM</dc:title>
    <meta:initial-creator>vasarhelyia</meta:initial-creator>
    <dc:creator>Szaszala Viktória</dc:creator>
    <meta:creation-date>2013-04-24T14:41:00Z</meta:creation-date>
    <dc:date>2013-04-24T14:41:00Z</dc:date>
    <meta:print-date>2013-04-22T12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253" meta:row-count="9" meta:non-whitespace-character-count="1097"/>
  </office:meta>
</office:document-meta>
</file>